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ppen boom, wildschutweg 45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26AV0180</text:p>
            <text:p text:style-name="common-al">Ons kenmerk: 20 juli 2026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613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3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appen boom, wildschutweg 45 te Wijdeworme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36</meta:user-defined>
    <meta:user-defined meta:name="OVERHEIDop.GmbID/DC.identifier">gmb-2026-356136</meta:user-defined>
    <meta:user-defined meta:name="OVERHEIDop.versieInformatie"/>
  </office:meta>
</office:document-meta>
</file>