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MTB route, Stoevenbeltsdijk, Oude Holterweg (perceel LRN03 Q 766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6 de volgende aanvraag voor een Omgevingsvergunning hebben ontvangen:</text:p>
            <text:p text:style-name="common-al">Stoevenbeltsdijk, Oude Holterweg (perceel LRN03 Q 766), Laren, het aanleggen van een MTB route, Z2026-011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1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19</meta:user-defined>
    <meta:user-defined meta:name="DCTERMS.abstract">Z2026-01119 Stoevenbeltsdijk, Oude Holterweg (perceel LRN03 Q 766), Laren</meta:user-defined>
    <dc:language>nl</dc:language>
    <meta:user-defined meta:name="OVERHEIDop.locatietype/OVERHEIDop.gebiedsmarkering">Vlak</meta:user-defined>
    <meta:user-defined meta:name="DC.title">Aanvraag Omgevingsvergunning voor het aanleggen van een MTB route, Stoevenbeltsdijk, Oude Holterweg (perceel LRN03 Q 766), La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135</meta:user-defined>
    <meta:user-defined meta:name="OVERHEIDop.GmbID/DC.identifier">gmb-2026-356135</meta:user-defined>
    <meta:user-defined meta:name="OVERHEIDop.versieInformatie"/>
  </office:meta>
</office:document-meta>
</file>