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Landelijke Opening van De Week Van Ons Eten aan Smalbroek 14 in Beilen op 2 oktober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Landelijke Opening van De Week Van Ons Eten op 2 oktober 2026 aan Smalbroek 14 in Beil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last-al">U kunt de gemeente binnen zes weken na de dag van het besluit aan de aanvrager laten weten dat u het niet eens bent met de vergunning. Dit heet bezwaar maken. U kunt bezwaar maken als de vergunning tegen uw belangen ingaat. In deze periode kunt u de stukken inzien door contact op te nemen met het team Omgeving en Veiligheid via telefoonnummer (0593) 53 96 79 of via het e-mailadres gemeente@middendrenth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5613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3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3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427</meta:user-defined>
    <meta:user-defined meta:name="DCTERMS.abstract">Betreft Besluit op locatie Smalbroek 14, 9411TT Beilen</meta:user-defined>
    <dc:language>nl</dc:language>
    <meta:user-defined meta:name="OVERHEIDop.locatietype/OVERHEIDop.gebiedsmarkering">Punt</meta:user-defined>
    <meta:user-defined meta:name="DC.title">Verleende Evenementenvergunning voor Landelijke Opening van De Week Van Ons Eten aan Smalbroek 14 in Beilen op 2 oktober 2026.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133</meta:user-defined>
    <meta:user-defined meta:name="OVERHEIDop.GmbID/DC.identifier">gmb-2026-356133</meta:user-defined>
    <meta:user-defined meta:name="OVERHEIDop.versieInformatie"/>
  </office:meta>
</office:document-meta>
</file>