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laatsen van een warmtepomp aan voorgevel, Harenmakers 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26AV0177</text:p>
            <text:p text:style-name="common-al">Ons kenmerk: 19 juli 2026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613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plaatsen van een warmtepomp aan voorgevel, Harenmakers 4 te Worm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32</meta:user-defined>
    <meta:user-defined meta:name="OVERHEIDop.GmbID/DC.identifier">gmb-2026-356132</meta:user-defined>
    <meta:user-defined meta:name="OVERHEIDop.versieInformatie"/>
  </office:meta>
</office:document-meta>
</file>