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ustenburgerstraat 15 1074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dakopbouw</text:p>
            <text:p text:style-name="common-al">Besluit: geweigerd</text:p>
            <text:p text:style-name="common-al">Besluit verzonden op: 21-07-2026</text:p>
            <text:p text:style-name="common-al">Zaakadres: Rustenburgerstraat 15 1074EP Amsterdam</text:p>
            <text:p text:style-name="common-al">Zaaknummer: Z2026-014049</text:p>
            <text:p text:style-name="common-al">DSO-nummer: 2026032701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0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49</meta:user-defined>
    <meta:user-defined meta:name="DCTERMS.abstract">uitbreid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Rustenburgerstraat 15 1074EP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9</meta:user-defined>
    <meta:user-defined meta:name="OVERHEIDop.GmbID/DC.identifier">gmb-2026-356129</meta:user-defined>
    <meta:user-defined meta:name="OVERHEIDop.versieInformatie"/>
  </office:meta>
</office:document-meta>
</file>