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stigen kleinschalige logiesvoorziening (B&amp;B) in bestaand bijgebouw, Noorderweg 78 A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5 juli 2026</text:p>
            <text:p text:style-name="common-al">Ons kenmerk: 2026AV0175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612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2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2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6AV0175</meta:user-defined>
    <dc:language>nl</dc:language>
    <meta:user-defined meta:name="OVERHEIDop.locatietype/OVERHEIDop.gebiedsmarkering">Adres</meta:user-defined>
    <meta:user-defined meta:name="DC.title">aanvraag omgevingsvergunning: vestigen kleinschalige logiesvoorziening (B&amp;B) in bestaand bijgebouw, Noorderweg 78 A te Wijdewormer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128</meta:user-defined>
    <meta:user-defined meta:name="OVERHEIDop.GmbID/DC.identifier">gmb-2026-356128</meta:user-defined>
    <meta:user-defined meta:name="OVERHEIDop.versieInformatie"/>
  </office:meta>
</office:document-meta>
</file>