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een woning, Renoirhof 5, 3544KD Utrecht, GU-Z2026-0055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irhof 5, 3544KD Utrecht</text:p>
            <text:p text:style-name="common-al">GU-Z2026-0055585</text:p>
            <text:p text:style-name="common-al">Toelichting: het bouwen van een dakopbouw op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612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2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585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een woning, Renoirhof 5, 3544KD Utrecht, GU-Z2026-0055585</meta:user-defined>
    <meta:user-defined meta:name="OVERHEIDop.datumEindeReactietermijn">2026-09-02</meta:user-defined>
    <meta:user-defined meta:name="OVERHEIDop.terinzageleggingBG">https://jeleefomgeving.nl/inzien/002220647/d3573266-f615-40b9-8563-cea1003be7c9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23</meta:user-defined>
    <meta:user-defined meta:name="OVERHEIDop.GmbID/DC.identifier">gmb-2026-356123</meta:user-defined>
    <meta:user-defined meta:name="OVERHEIDop.versieInformatie"/>
  </office:meta>
</office:document-meta>
</file>