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bedrijfsunits van het Layers concept, Edelgasstraat 270, 2718T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2 juli 2026 een besluit verzonden op de aanvraag met zaaknummer 2026-046196 voor het bouwen van bedrijfsunits van het Layers concept op de locatie Edelgasstraat 270, 2718T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1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6196</meta:user-defined>
    <meta:user-defined meta:name="DCTERMS.abstract">het bouwen van  bedrijfsunits van het Layers concep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bedrijfsunits van het Layers concept, Edelgasstraat 270, 2718TC Zoeterme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0</meta:user-defined>
    <meta:user-defined meta:name="OVERHEIDop.GmbID/DC.identifier">gmb-2026-356120</meta:user-defined>
    <meta:user-defined meta:name="OVERHEIDop.versieInformatie"/>
  </office:meta>
</office:document-meta>
</file>