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ndaat concessiemanagement Openbare laaddiensten voor Zuidwest-Nederland</text:p>
      <text:section text:name="regeling_id1-3-2" text:style-name="regeling">
        <text:section text:name="aanhef_id1-3-2-1" text:style-name="aanhef">
          <text:section text:name="preambule_id1-3-2-1-1" text:style-name="preambule">
            <text:p text:style-name="al">
            <text:span text:style-name="nadrukvet">Besluit mandaat, volmacht en machtiging</text:span>
          </text:p>
            <text:p text:style-name="al">Besluit van het college van burgemeester en wethouders van de gemeente Vlissingen houdende regels over de verlening van mandaat, volmacht en machtiging aan het college van burgemeester en wethouders van de gemeente Rotterdam inzake de uitvoering en het concessiemanagement voor de Openbare laaddiensten voor Zuidwest Nederland.</text:p>
            <text:p text:style-name="al"/>
            <text:p text:style-name="al">Het college van burgemeester en wethouders van de gemeente Vlissingen,</text:p>
            <text:p text:style-name="al">en </text:p>
            <text:p text:style-name="al">de burgemeester van de gemeente Vlissingen, </text:p>
            <text:p text:style-name="al">ieder voor zover het hun bevoegdheden betreft,</text:p>
            <text:p text:style-name="al">verder te noemen: de ‘Deelnemer’:</text:p>
            <text:p text:style-name="al"/>
            <text:p text:style-name="al">gelet op: </text:p>
            <text:p text:style-name="al"/>
            <text:p text:style-name="al">de artikelen 10:3, 10:4, eerste lid, 10:5, 10:6, eerste lid en 10:9 van de Algemene wet bestuursrecht en de artikelen 160 lid 1 onder d en e en 171 lid 1 van de Gemeentewet;</text:p>
            <text:p text:style-name="al">overwegende, dat: </text:p>
            <text:list text:style-name="id1-3-2-1-1-14">
              <text:list-item text:style-override="id1-3-2-1-1-14-1">
                <text:number>1.</text:number>
                <text:p text:style-name="al">de gemeente Rotterdam aan een nieuwe aanbesteding voor het plaatsen, beheren, onderhouden en exploiteren van openbare laaddiensten in opvolging van eerdere soortgelijke aanbestedingen werkt;</text:p>
              </text:list-item>
              <text:list-item text:style-override="id1-3-2-1-1-14-2">
                <text:number>2.</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14-3">
                <text:number>3.</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14-4">
                <text:number>4.</text:number>
                <text:p text:style-name="al">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14-5">
                <text:number>5.</text:number>
                <text:p text:style-name="al">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14-6">
                <text:number>6.</text:number>
                <text:p text:style-name="al">onderhavig besluit mandaat, machtiging en volmacht het voornoemde met de deelnemende gemeenten gedeelde volmachtsbesluit vervangt;</text:p>
              </text:list-item>
              <text:list-item text:style-override="id1-3-2-1-1-14-7">
                <text:number>7.</text:number>
                <text:p text:style-name="al">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span text:style-name="nadrukvet">besluit:</text:span>
          </text:p>
            <text:p text:style-name="al">
            <text:span text:style-name="nadrukvet">Artikel 1 Definities</text:span>
          </text:p>
            <text:p text:style-name="al">In dit besluit wordt verstaan onder:  </text:p>
            <text:p text:style-name="al">
            <text:span text:style-name="nadrukvet">Aanbesteding</text:span>: de door gemeente Rotterdam in 2025 uit te voeren Aanbesteding Openbare laaddiensten Rotterdam voor Zuidwest Nederland (kenmerk 1-D-0019753-25);</text:p>
            <text:p text:style-name="al">
            <text:span text:style-name="nadrukvet">Aanbesteder</text:span>: gemeente Rotterdam;</text:p>
            <text:p text:style-name="al">
            <text:span text:style-name="nadrukvet">Deelnemende gemeenten</text:span>: de gemeenten die deelnemen aan de door gemeente Rotterdam georganiseerde Aanbesteding.</text:p>
            <text:p text:style-name="al">
            <text:span text:style-name="nadrukvet">Concessiemanagement</text:span>: al het benodigde ter zake van het beheer en toezicht met betrekking tot de uitvoering van de concessieovereenkomst, waaronder besluiten aangaande wijzigingen en beëindiging van de concessie en concessieovereenkomst.</text:p>
            <text:p text:style-name="al">
            <text:span text:style-name="nadrukvet">Concessieovereenkomst </text:span>Één of meerdere als gevolg van de Aanbesteding te sluiten overeenkomsten voor openbare laaddiensten voor elektrisch vervoer met één of meerdere concessiehouders. </text:p>
            <text:p text:style-name="al">
            <text:span text:style-name="nadrukvet">Artikel 2 Mandaat, volmacht en machtiging Aanbesteding en concessieovereenkomst</text:span>
          </text:p>
            <text:list text:style-name="id1-3-2-1-1-24">
              <text:list-item text:style-override="id1-3-2-1-1-24-1">
                <text:number>1.</text:number>
                <text:p text:style-name="al">Aan de directeur Bestuurs- en Concernondersteuning van de gemeente Rotterdam wordt door het college van burgemeester en wethouders en de burgemeester van Vlissingen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1-1-24-2">
                <text:number>2.</text:number>
                <text:p text:style-name="al">Aan de directeur Stedelijke Inrichting in gezamenlijkheid met de directeur Economie en Duurzaamheid van de gemeente Rotterdam wordt door het college van burgemeester en wethouders en de burgemeester van Vlissingen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1-1-24-3">
                <text:number>3.</text:number>
                <text:p text:style-name="al">Het college van burgemeester en wethouders van en de burgemeester van Vlissingen verleent aan de Aanbesteder tevens een mandaat en volmacht in het kader van voornoemde concessie te verrichten Concessiemanagement.</text:p>
                <text:p text:style-name="al"/>
              </text:list-item>
            </text:list>
            <text:p text:style-name="al">
            <text:span text:style-name="nadrukvet">Artikel 3 Mandaat en Machtiging vertegenwoordiging in en buiten rechte</text:span>
          </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p text:style-name="al"/>
            <text:p text:style-name="al">
            <text:span text:style-name="nadrukvet">Artikel 4 Ondermandaat, ondervolmacht, ondermachtiging </text:span>
          </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text:p>
            <text:p text:style-name="al"/>
            <text:p text:style-name="al">
            <text:span text:style-name="nadrukvet">Artikel 5</text:span>
          </text:p>
            <text:p text:style-name="al"> Deelnemer verklaart voor het overige: </text:p>
            <text:list text:style-name="id1-3-2-1-1-33">
              <text:list-item text:style-override="id1-3-2-1-1-33-1">
                <text:number>1.</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1-1-33-2">
                <text:number>2.</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
            <text:list text:style-name="id1-3-2-1-1-34">
              <text:list-item text:style-override="id1-3-2-1-1-34-1">
                <text:number>3.</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
            <text:list text:style-name="id1-3-2-1-1-35">
              <text:list-item text:style-override="id1-3-2-1-1-35-1">
                <text:number>4.</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1-1-35-2">
                <text:number>5.</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amp;W en burgemeester van Rotterdam;</text:p>
              </text:list-item>
              <text:list-item text:style-override="id1-3-2-1-1-35-3">
                <text:number>6.</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p text:style-name="al"/>
              </text:list-item>
            </text:list>
            <text:p text:style-name="al">
            <text:span text:style-name="nadrukvet">Artikel 6</text:span>
          </text:p>
            <text:p text:style-name="al">Dit besluit treedt in werking met ingang van de dag na de datum van uitgifte van het gemeenteblad waarin het wordt geplaatst.</text:p>
            <text:p text:style-name="al"/>
            <text:p text:style-name="al">
            <text:span text:style-name="nadrukvet">Artikel 7 </text:span>
          </text:p>
            <text:p text:style-name="al">Dit besluit wordt aangehaald als: te besluiten door Deelnemer, met voorstel om in het kader van uniformiteit het besluit als volgt aan te duiden: “Besluit mandaat, volmacht en machtiging Openbare laaddiensten Zuidwest Nederland.</text:p>
            <text:p text:style-name="al"/>
            <text:p text:style-name="al">
            <text:span text:style-name="nadrukcur">Aldus vastgesteld in de vergadering van 16-06-2025 </text:span>
          </text:p>
            <text:p text:style-name="al">De wethouder</text:p>
            <text:p text:style-name="al">W. Boonm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6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Verkee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artikel 10:5 van de Algemene wet bestuursrecht]|[1.0:c:BWBR0005537&amp;artikel=10%3A5&amp;g=2026-01-01</meta:user-defined>
    <meta:user-defined meta:name="DC.source">artikel 10:6 van de Algemene wet bestuursrecht]|[1.0:c:BWBR0005537&amp;artikel=10%3A6&amp;g=2026-01-01</meta:user-defined>
    <meta:user-defined meta:name="DC.source">artikel 10:9 van de Algemene wet bestuursrecht]|[1.0:c:BWBR0005537&amp;artikel=10%3A9&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TERMS.alternative">Besluit mandaat uitvoering concessiemanagement Openbare laaddiensten voor Zuidwest-Nederland</meta:user-defined>
    <dc:language>nl</dc:language>
    <meta:user-defined meta:name="OVERHEIDop.locatietype/OVERHEIDop.gebiedsmarkering">Gemeente</meta:user-defined>
    <meta:user-defined meta:name="DC.title">Besluit mandaat concessiemanagement Openbare laaddiensten voor Zuidwest-Nederland</meta:user-defined>
    <meta:user-defined meta:name="DCTERMS.W3CDTF/DCTERMS.available">2026-01-27</meta:user-defined>
    <meta:user-defined meta:name="DCTERMS.W3CDTF/OVERHEIDop.jaargang">2026</meta:user-defined>
    <meta:user-defined meta:name="OVERHEIDop.publicationIssue">35612</meta:user-defined>
    <meta:user-defined meta:name="OVERHEIDop.GmbID/DC.identifier">gmb-2026-35612</meta:user-defined>
    <meta:user-defined meta:name="OVERHEIDop.versieInformatie"/>
  </office:meta>
</office:document-meta>
</file>