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agmuur voor de aanbouw aan Eemstraat 7, 3741 A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6 een aanvraag voor een omgevingsvergunning ontvangen. De vergunning is aangevraagd voor het doorbreken van een draagmuur voor de aanbouw aan Eemstraat 7, 3741 A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61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805</meta:user-defined>
    <meta:user-defined meta:name="DCTERMS.abstract">het doorbreken van een draagmuur voor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draagmuur voor de aanbouw aan Eemstraat 7, 3741 AB Baa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15</meta:user-defined>
    <meta:user-defined meta:name="OVERHEIDop.GmbID/DC.identifier">gmb-2026-356115</meta:user-defined>
    <meta:user-defined meta:name="OVERHEIDop.versieInformatie"/>
  </office:meta>
</office:document-meta>
</file>