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in het zij- en achtererf , Ardennen 28, 3524VD Utrecht, GU-Z2026-0053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dennen 28, 3524VD Utrecht</text:p>
            <text:p text:style-name="common-al">GU-Z2026-0053529</text:p>
            <text:p text:style-name="common-al">Toelichting: het bouwen van een uitbouw in het zij- en achtererf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11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529</meta:user-defined>
    <meta:user-defined meta:name="DCTERMS.abstract">Toelichting: het bouwen van een uitbouw in het zij- en achtererf </meta:user-defined>
    <dc:language>nl</dc:language>
    <meta:user-defined meta:name="DC.title">Verleende Omgevingsvergunning, het bouwen van een uitbouw in het zij- en achtererf , Ardennen 28, 3524VD Utrecht, GU-Z2026-0053529</meta:user-defined>
    <meta:user-defined meta:name="OVERHEIDop.datumEindeReactietermijn">2026-09-02</meta:user-defined>
    <meta:user-defined meta:name="OVERHEIDop.terinzageleggingBG">https://jeleefomgeving.nl/inzien/002220647/dafd1c41-aad4-41ec-87ee-f4e23bbcc327</meta:user-defined>
    <meta:user-defined meta:name="OVERHEIDop.locatietype/OVERHEIDop.gebiedsmarkering">GeometrieRef</meta:user-defined>
    <meta:user-defined meta:name="DCTERMS.W3CDTF/DCTERMS.available">2026-07-24</meta:user-defined>
    <meta:user-defined meta:name="DCTERMS.W3CDTF/OVERHEIDop.jaargang">2026</meta:user-defined>
    <meta:user-defined meta:name="OVERHEIDop.externeBijlage">Afwijkvergunning|exb-2026-26588</meta:user-defined>
    <meta:user-defined meta:name="OVERHEIDop.publicationIssue">356113</meta:user-defined>
    <meta:user-defined meta:name="OVERHEIDop.GmbID/DC.identifier">gmb-2026-356113</meta:user-defined>
    <meta:user-defined meta:name="OVERHEIDop.versieInformatie"/>
  </office:meta>
</office:document-meta>
</file>