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raam aan de voorzijde van het pand door een kleiner raam aan Gruttohof 13 2623P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hof 13 2623PA Delft | het vervangen van een raam aan de voorzijde van het pand door een kleiner raam | 21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5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610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58</meta:user-defined>
    <meta:user-defined meta:name="DCTERMS.abstract">RaamVoorzijde</meta:user-defined>
    <dc:language>nl</dc:language>
    <meta:user-defined meta:name="OVERHEIDop.locatietype/OVERHEIDop.gebiedsmarkering">Vlak</meta:user-defined>
    <meta:user-defined meta:name="DC.title">Aanvraag vergunning voor het vervangen van een raam aan de voorzijde van het pand door een kleiner raam aan Gruttohof 13 2623PA Delf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08</meta:user-defined>
    <meta:user-defined meta:name="OVERHEIDop.GmbID/DC.identifier">gmb-2026-356108</meta:user-defined>
    <meta:user-defined meta:name="OVERHEIDop.versieInformatie"/>
  </office:meta>
</office:document-meta>
</file>