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ovenweg 153, 1834 C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ovenweg 153, 1834 CL Sint Pancras</text:span>
          </text:p>
            <text:p text:style-name="common-al">
            
          </text:p>
            <text:p text:style-name="common-al">Op 21-07-2026 hebben wij een aanvraag voor een omgevingsvergunning ontvangen voor het realiseren van een garage met in- en uitrit op de locatie Bovenweg 153, 1834 CL Sint Pancras. De aanvraag is geregistreerd onder zaaknummer 126774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610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7744</meta:user-defined>
    <dc:language>nl</dc:language>
    <meta:user-defined meta:name="OVERHEIDop.locatietype/OVERHEIDop.gebiedsmarkering">Punt</meta:user-defined>
    <meta:user-defined meta:name="DC.title">Kennisgeving van Aanvraag Omgevingsvergunning Bovenweg 153, 1834 CL Sint Pancras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05</meta:user-defined>
    <meta:user-defined meta:name="OVERHEIDop.GmbID/DC.identifier">gmb-2026-356105</meta:user-defined>
    <meta:user-defined meta:name="OVERHEIDop.versieInformatie"/>
  </office:meta>
</office:document-meta>
</file>