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orkshop koken ten behoeve van de ramadan op 17 februari tot en met 20 maart 2026 van 14.00 uur tot en met 17.00 uur aan Peyserhof 2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5 januari 2026, <text:span text:style-name="nadrukvet">Peyserhof 20,</text:span> Workshop koken t.b.v. de ramadan van 17 februari tot en met 20 maart 2026 van 14.00 uur tot en met 17.00 uur (374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740-2026</meta:user-defined>
    <dc:language>nl</dc:language>
    <meta:user-defined meta:name="OVERHEIDop.locatietype/OVERHEIDop.gebiedsmarkering">Adres</meta:user-defined>
    <meta:user-defined meta:name="DC.title">Toestemming voor een Workshop koken ten behoeve van de ramadan op 17 februari tot en met 20 maart 2026 van 14.00 uur tot en met 17.00 uur aan Peyserhof 20 te Emmen</meta:user-defined>
    <meta:user-defined meta:name="DCTERMS.W3CDTF/DCTERMS.available">2026-01-27</meta:user-defined>
    <meta:user-defined meta:name="DCTERMS.W3CDTF/OVERHEIDop.jaargang">2026</meta:user-defined>
    <meta:user-defined meta:name="OVERHEIDop.publicationIssue">35610</meta:user-defined>
    <meta:user-defined meta:name="OVERHEIDop.GmbID/DC.identifier">gmb-2026-35610</meta:user-defined>
    <meta:user-defined meta:name="OVERHEIDop.versieInformatie"/>
  </office:meta>
</office:document-meta>
</file>