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sen (Fraxinus exelsior) , Tromplaan perceel T 411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essen (Fraxinus exelsior)  op de locatie Tromplaan perceel T 4117 Weert. De aanvraag om omgevingsvergunning is ontvangen op 22 juli 2026 en is geregistreerd onder zaaknummer Z2026-0000171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609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9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9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11</meta:user-defined>
    <meta:user-defined meta:name="DCTERMS.abstract">Betreft: Aanvraag op locatie Tromplaan perceel T 4117 Weert</meta:user-defined>
    <dc:language>nl</dc:language>
    <meta:user-defined meta:name="OVERHEIDop.locatietype/OVERHEIDop.gebiedsmarkering">Vlak</meta:user-defined>
    <meta:user-defined meta:name="DC.title">Aanvraag Omgevingsvergunning voor het kappen van 2 essen (Fraxinus exelsior) , Tromplaan perceel T 4117 Weer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99</meta:user-defined>
    <meta:user-defined meta:name="OVERHEIDop.GmbID/DC.identifier">gmb-2026-356099</meta:user-defined>
    <meta:user-defined meta:name="OVERHEIDop.versieInformatie"/>
  </office:meta>
</office:document-meta>
</file>