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Jeugdavond op Ds. van Rhijnstraat 69-Tijd, 8166AL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Jeugdavond op de locatie Ds. van Rhijnstraat 69-Tijd, 8166AL Emst.</text:p>
            <text:p text:style-name="common-al">Ontvangstdatum: 16 juli 2026</text:p>
            <text:p text:style-name="common-al">Zaaknummer: 1435723</text:p>
            <text:p text:style-name="common-al">Datum evenement: 25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609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9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9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654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Jeugdavond op Ds. van Rhijnstraat 69-Tijd, 8166AL Ems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97</meta:user-defined>
    <meta:user-defined meta:name="OVERHEIDop.GmbID/DC.identifier">gmb-2026-356097</meta:user-defined>
    <meta:user-defined meta:name="OVERHEIDop.versieInformatie"/>
  </office:meta>
</office:document-meta>
</file>