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r Haarstraat 13-H 1053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bedrijfsruimte naar woonruimte</text:p>
            <text:p text:style-name="common-al">Besluit: verleend</text:p>
            <text:p text:style-name="common-al">Besluit verzonden op: 21-07-2026</text:p>
            <text:p text:style-name="common-al">Zaakadres: Ter Haarstraat 13-H 1053LH Amsterdam</text:p>
            <text:p text:style-name="common-al">Zaaknummer: Z2026-027094</text:p>
            <text:p text:style-name="common-al">DSO-nummer: 20260618020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709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09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9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9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094</meta:user-defined>
    <meta:user-defined meta:name="DCTERMS.abstract">wijzigen van het gebruik van bedrijfsruimte naar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er Haarstraat 13-H 1053LH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94</meta:user-defined>
    <meta:user-defined meta:name="OVERHEIDop.GmbID/DC.identifier">gmb-2026-356094</meta:user-defined>
    <meta:user-defined meta:name="OVERHEIDop.versieInformatie"/>
  </office:meta>
</office:document-meta>
</file>