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dijk 12 C, 1544 BG Zaandijk - het omzetten van 1 woning naar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6103 - het omzetten van 1 woning naar 2 zelfstandige wooneenheden -  - op de locatie Lagedijk 12 C, 1544 BG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6103</meta:user-defined>
    <dc:language>nl</dc:language>
    <meta:user-defined meta:name="OVERHEIDop.locatietype/OVERHEIDop.gebiedsmarkering">Punt</meta:user-defined>
    <meta:user-defined meta:name="DC.title">Verlenging beslistermijn omgevingsvergunning - Lagedijk 12 C, 1544 BG Zaandijk - het omzetten van 1 woning naar 2 zelfstandige wooneenhed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88</meta:user-defined>
    <meta:user-defined meta:name="OVERHEIDop.GmbID/DC.identifier">gmb-2026-356088</meta:user-defined>
    <meta:user-defined meta:name="OVERHEIDop.versieInformatie"/>
  </office:meta>
</office:document-meta>
</file>