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​, aanvraag omgevingsvergunning, Broekeindsedijk 8​ te Oost-, West-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- reguliere procedure</text:p>
            <text:p text:style-name="common-al">Het college van burgemeester en wethouders van gemeente Oirschot​ maakt bekend dat het in het kader van de Omgevingswet de volgende aanvraag voor een omgevingsvergunning, waarbij de reguliere voorbereidingsprocedure van toepassing is, heeft ontvangen.</text:p>
            <text:p text:style-name="common-al">Bedrijf: rundveehouderij</text:p>
            <text:p text:style-name="common-al">Locatie: Broekeindsedijk 8​ te Oost-, West- en Middelbeers</text:p>
            <text:p text:style-name="common-al">Activiteit: MBA veehouderij</text:p>
            <text:p text:style-name="common-al">Voor: het wijzigen van de functie van gebouwen, het wijzigen van de dierbezetting en het slopen en bouwen van nieuwe stallen</text:p>
            <text:p text:style-name="common-al">Datum aanvraag: 17 juli 2026</text:p>
            <text:p text:style-name="common-al">DSO-verzoeknummer: 2026071701233</text:p>
            <text:p text:style-name="common-al">Nadat wij een besluit hebben genomen wordt u in de gelegenheid gesteld om uw bezwaren kenbaar te maken.</text:p>
            <text:p text:style-name="common-al">Aan deze procedure is het zaaknummer Z-2026-012149 gekoppeld. U dient bij correspondentie dit zaaknummer te vermelden. Indien u gebruik maakt van e-mail, dan verzoeken we u het zaaknummer in de onderwerpregel te plaatsen. </text:p>
            <text:p text:style-name="last-al">De correspondentie middels e-mail dient u te richten aan vergunningen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5608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8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8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2149</meta:user-defined>
    <dc:language>nl</dc:language>
    <meta:user-defined meta:name="OVERHEIDop.locatietype/OVERHEIDop.gebiedsmarkering">Adres</meta:user-defined>
    <meta:user-defined meta:name="DC.title">Gemeente Oirschot​, aanvraag omgevingsvergunning, Broekeindsedijk 8​ te Oost-, West- en Middelbeers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083</meta:user-defined>
    <meta:user-defined meta:name="OVERHEIDop.GmbID/DC.identifier">gmb-2026-356083</meta:user-defined>
    <meta:user-defined meta:name="OVERHEIDop.versieInformatie"/>
  </office:meta>
</office:document-meta>
</file>