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499, 1971 GE IJmuiden, splitsen naar 2 woningen, vergroten pand en legaliser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nge Nieuwstraat 499, 1971 GE IJmuiden, splitsen naar 2 woningen, vergroten pand en legaliser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Lange Nieuwstraat 499, 1971 GE IJmuiden, splitsen naar 2 woningen, vergroten pand en legaliseren dakkapel (achterkant) (20-07-2026) 045341531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607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7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7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53153</meta:user-defined>
    <dc:language>nl</dc:language>
    <meta:user-defined meta:name="OVERHEIDop.locatietype/OVERHEIDop.gebiedsmarkering">Punt</meta:user-defined>
    <meta:user-defined meta:name="DC.title">Ingediende aanvraag omgevingsvergunning Lange Nieuwstraat 499, 1971 GE IJmuiden, splitsen naar 2 woningen, vergroten pand en legaliseren dakkapel (achterkant)</meta:user-defined>
    <meta:user-defined meta:name="DCTERMS.W3CDTF/DCTERMS.available">2026-07-24</meta:user-defined>
    <meta:user-defined meta:name="DCTERMS.W3CDTF/OVERHEIDop.jaargang">2026</meta:user-defined>
    <meta:user-defined meta:name="OVERHEIDop.publicationIssue">356078</meta:user-defined>
    <meta:user-defined meta:name="OVERHEIDop.GmbID/DC.identifier">gmb-2026-356078</meta:user-defined>
    <meta:user-defined meta:name="OVERHEIDop.versieInformatie"/>
  </office:meta>
</office:document-meta>
</file>