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Lichtjestour Dronten op 19 december 2026 door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evenementenvergunning ontvangen. De aanvraag heeft dossiernummer CLZ-00007932. De aanvraag is ingediend voor Lichtjestour Dronten op 19 december 2026 door Dron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het laten plaatsvinden van een evenement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p de aanvraag van de vergunning?</text:span>
          </text:p>
            <text:p text:style-name="common-al">De gemeente heeft een aanvraag voor een evenementenvergunning ontvangen op 20 juli 2026. De gemeente neemt daarover waarschijnlijk uiterlijk 9 november 2026 een besluit. De beslistermijn kan met maximaal zes weken worden verlengd. Als op de aanvraag een besluit is genomen, publiceert de gemeente een nieuw bericht.</text:p>
            <text:p text:style-name="common-al">
            
          </text:p>
            <text:p text:style-name="common-al">
            <text:span text:style-name="nadrukvet">Heeft u vragen over deze aanvraag?</text:span>
          </text:p>
            <text:p text:style-name="last-al">Dan kunt u uw vragen stellen door telefonisch contact op te nemen met team APV. Dit kan via het telefoonnummer 14 03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5607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7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7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CLZ-00007932</meta:user-defined>
    <dc:language>nl</dc:language>
    <meta:user-defined meta:name="OVERHEIDop.locatietype/OVERHEIDop.gebiedsmarkering">Vlak</meta:user-defined>
    <meta:user-defined meta:name="DC.title">Aanvraag evenementenvergunning voor Lichtjestour Dronten op 19 december 2026 door Dront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073</meta:user-defined>
    <meta:user-defined meta:name="OVERHEIDop.GmbID/DC.identifier">gmb-2026-356073</meta:user-defined>
    <meta:user-defined meta:name="OVERHEIDop.versieInformatie"/>
  </office:meta>
</office:document-meta>
</file>