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6 hebben wij een aanvraag reguliere omgevingsvergunning voor het omzetten van een recreatiewoning naar een reguliere woning op het adres Oude Postweg 4a 7495SC Ambt Delden ontvangen. Deze aanvraag staat ingeschreven onder zaaknummer 00001098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6-2026 09:19 hebben wij een aanvraag Omgevingsvergunning enkelvoudig (regulier) ontvangen. De aanvraag heeft betrekking op de onderde(e)l(en):</text:p>
            <text:p text:style-name="common-al"/>
            <text:p text:style-name="common-al">Omgevingsplanactiviteit bouwwerk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0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8544</meta:user-defined>
    <meta:user-defined meta:name="DCTERMS.abstract">het omzetten van een recreatiewoning naar een reguliere woning</meta:user-defined>
    <dc:language>nl</dc:language>
    <meta:user-defined meta:name="OVERHEIDop.locatietype/OVERHEIDop.gebiedsmarkering">Punt</meta:user-defined>
    <meta:user-defined meta:name="OVERHEIDop.locatietype/OVERHEIDop.gebiedsmarkering">Vlak</meta:user-defined>
    <meta:user-defined meta:name="DC.title">Op 11-06-2026 hebben wij een aanvraag reguliere omgevingsvergunning voor het omzetten van een recreatiewoning naar een reguliere woning op het adres Oude Postweg 4a 7495SC Ambt Delden ontvangen. Deze aanvraag staat ingeschreven onder zaaknummer 00001098544.</meta:user-defined>
    <meta:user-defined meta:name="DCTERMS.W3CDTF/DCTERMS.available">2026-07-24</meta:user-defined>
    <meta:user-defined meta:name="DCTERMS.W3CDTF/OVERHEIDop.jaargang">2026</meta:user-defined>
    <meta:user-defined meta:name="OVERHEIDop.publicationIssue">356072</meta:user-defined>
    <meta:user-defined meta:name="OVERHEIDop.GmbID/DC.identifier">gmb-2026-356072</meta:user-defined>
    <meta:user-defined meta:name="OVERHEIDop.versieInformatie"/>
  </office:meta>
</office:document-meta>
</file>