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organiseren van een optocht Walk for Peace op 18 juli 2026 aan Krimpenerbosweg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last-al">De burgemeester heeft een vergunning verleend voor het organiseren van een optocht Walk for Peace op 18 juli 2026 van 13:00 uur tot 16:00 uur. De optocht start en eindigt op de Krimpenerbosweg 1 en volgt de bij de vergunning behorende route. Dit besluit is op 14 juli 2026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607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optocht Walk for Peace op 18 juli 2026 aan Krimpenerbosweg 1 te Krimpen aan den IJss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71</meta:user-defined>
    <meta:user-defined meta:name="OVERHEIDop.GmbID/DC.identifier">gmb-2026-356071</meta:user-defined>
    <meta:user-defined meta:name="OVERHEIDop.versieInformatie"/>
  </office:meta>
</office:document-meta>
</file>