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de Hoochstraat 59 107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tourniquetdeur naar schijfdeur</text:p>
            <text:p text:style-name="common-al">Besluit: verleend</text:p>
            <text:p text:style-name="common-al">Besluit verzonden op: 21-07-2026</text:p>
            <text:p text:style-name="common-al">Zaakadres: Pieter de Hoochstraat 59 1071ED Amsterdam</text:p>
            <text:p text:style-name="common-al">Zaaknummer: Z2026-010257</text:p>
            <text:p text:style-name="common-al">DSO-nummer: 20260306007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2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0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0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257</meta:user-defined>
    <meta:user-defined meta:name="DCTERMS.abstract">vervangen van de tourniquetdeur naar schijf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ieter de Hoochstraat 59 1071ED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070</meta:user-defined>
    <meta:user-defined meta:name="OVERHEIDop.GmbID/DC.identifier">gmb-2026-356070</meta:user-defined>
    <meta:user-defined meta:name="OVERHEIDop.versieInformatie"/>
  </office:meta>
</office:document-meta>
</file>