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collectevergunning aan de Nederlandse Brandwonden Stichting om te collecteren in de week van 5 tot en met 10 oktober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collectevergunning aan de Nederlandse Brandwonden Stichting om te collecteren in de week van 5 tot en met 10 oktober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60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aan de Nederlandse Brandwonden Stichting om te collecteren in de week van 5 tot en met 10 oktober 2026 te Krimpen aan den IJssel</meta:user-defined>
    <meta:user-defined meta:name="DCTERMS.W3CDTF/DCTERMS.available">2026-07-24</meta:user-defined>
    <meta:user-defined meta:name="DCTERMS.W3CDTF/OVERHEIDop.jaargang">2026</meta:user-defined>
    <meta:user-defined meta:name="OVERHEIDop.publicationIssue">356067</meta:user-defined>
    <meta:user-defined meta:name="OVERHEIDop.GmbID/DC.identifier">gmb-2026-356067</meta:user-defined>
    <meta:user-defined meta:name="OVERHEIDop.versieInformatie"/>
  </office:meta>
</office:document-meta>
</file>