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choolkamp van 31 augustus tot en met 3 september 2026 op de locatie Sportcomplex Schenkeldijk 10 te Dordrecht zaaknummer 90036468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schoolkamp van 31 augustus tot en met 3 september 2026 op de locatie Sportcomplex Schenkeldijk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0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schoolkamp van 31 augustus tot en met 3 september 2026 op de locatie Sportcomplex Schenkeldijk 10 te Dordrecht zaaknummer 9003646824</meta:user-defined>
    <meta:user-defined meta:name="DCTERMS.W3CDTF/DCTERMS.available">2026-07-24</meta:user-defined>
    <meta:user-defined meta:name="DCTERMS.W3CDTF/OVERHEIDop.jaargang">2026</meta:user-defined>
    <meta:user-defined meta:name="OVERHEIDop.publicationIssue">356066</meta:user-defined>
    <meta:user-defined meta:name="OVERHEIDop.GmbID/DC.identifier">gmb-2026-356066</meta:user-defined>
    <meta:user-defined meta:name="OVERHEIDop.versieInformatie"/>
  </office:meta>
</office:document-meta>
</file>