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Lichtenberglaan 15, 3454CS De Meern, GU-Z2026-005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enberglaan 15, 3454CS De Meern</text:p>
            <text:p text:style-name="common-al">GU-Z2026-0056651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0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5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Lichtenberglaan 15, 3454CS De Meern, GU-Z2026-0056651</meta:user-defined>
    <meta:user-defined meta:name="OVERHEIDop.datumEindeReactietermijn">2026-09-02</meta:user-defined>
    <meta:user-defined meta:name="OVERHEIDop.terinzageleggingBG">https://jeleefomgeving.nl/inzien/002220647/95bd29bb-de37-4154-8676-69280b1f3fe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65</meta:user-defined>
    <meta:user-defined meta:name="OVERHEIDop.GmbID/DC.identifier">gmb-2026-356065</meta:user-defined>
    <meta:user-defined meta:name="OVERHEIDop.versieInformatie"/>
  </office:meta>
</office:document-meta>
</file>