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ormhoek 71 1506 SW Zaandam - Verlengen van de tijdelijke omgevingsvergunning voor een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903 - Verlengen van de tijdelijke omgevingsvergunning voor een winkelruimte  -  - op de locatie Stormhoek 71 1506 SW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9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Stormhoek 71 1506 SW Zaandam - Verlengen van de tijdelijke omgevingsvergunning voor een winkelruimt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62</meta:user-defined>
    <meta:user-defined meta:name="OVERHEIDop.GmbID/DC.identifier">gmb-2026-356062</meta:user-defined>
    <meta:user-defined meta:name="OVERHEIDop.versieInformatie"/>
  </office:meta>
</office:document-meta>
</file>