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agen van de stoeprand voor het in- en uitrijden vanaf eigen grond, Zuiderweg 12, 1674 PR Opperdoes</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een aanvraag ontvangen voor een omgevingsvergunning voor het verlagen van de stoeprand voor het in- en uitrijden vanaf eigen grond op het perceel Zuiderweg 12, 1674 PR Opperdoes. De aanvraag is geregistreerd onder zaaknummer CLZ-00001054. </text:p>
            <text:p text:style-name="common-al">De aanvraag betreft de volgende activiteit(en):</text:p>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06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054</meta:user-defined>
    <dc:language>nl</dc:language>
    <meta:user-defined meta:name="OVERHEIDop.locatietype/OVERHEIDop.gebiedsmarkering">Punt</meta:user-defined>
    <meta:user-defined meta:name="DC.title">Kennisgeving aanvraag omgevingsvergunning voor het verlagen van de stoeprand voor het in- en uitrijden vanaf eigen grond, Zuiderweg 12, 1674 PR Opperdoes</meta:user-defined>
    <meta:user-defined meta:name="DCTERMS.W3CDTF/DCTERMS.available">2026-07-24</meta:user-defined>
    <meta:user-defined meta:name="DCTERMS.W3CDTF/OVERHEIDop.jaargang">2026</meta:user-defined>
    <meta:user-defined meta:name="OVERHEIDop.publicationIssue">356061</meta:user-defined>
    <meta:user-defined meta:name="OVERHEIDop.GmbID/DC.identifier">gmb-2026-356061</meta:user-defined>
    <meta:user-defined meta:name="OVERHEIDop.versieInformatie"/>
  </office:meta>
</office:document-meta>
</file>