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i.v.m. onderhoudswerkzaamheden op de locatie t.h.v parkeerplaatsen Prinses Marijkestraat 25-33 te Alblasserdam zaaknummer 900365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i.v.m. onderhoudswerkzaamheden op de locatie t.h.v parkeerplaatsen Prinses Marijkestraat 25-33 te Alblasserdam</text:span>
          </text:p>
            <text:p text:style-name="common-al">De gemeente Alblasserdam heeft een vergunning verleend. De gemeente geeft hiermee toestemming voor het opslaan van roerende zaken i.v.m. onderhoudswerkzaamheden op de locatie t.h.v parkeerplaatsen Prinses Marijkestraat 25-3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parkeerplaatsen Prinses Marijkestraat 25-33 te Alblasserdam.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60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i.v.m. onderhoudswerkzaamheden op de locatie t.h.v parkeerplaatsen Prinses Marijkestraat 25-33 te Alblasserdam zaaknummer 9003651321</meta:user-defined>
    <meta:user-defined meta:name="DCTERMS.W3CDTF/DCTERMS.available">2026-07-24</meta:user-defined>
    <meta:user-defined meta:name="DCTERMS.W3CDTF/OVERHEIDop.jaargang">2026</meta:user-defined>
    <meta:user-defined meta:name="OVERHEIDop.publicationIssue">356060</meta:user-defined>
    <meta:user-defined meta:name="OVERHEIDop.GmbID/DC.identifier">gmb-2026-356060</meta:user-defined>
    <meta:user-defined meta:name="OVERHEIDop.versieInformatie"/>
  </office:meta>
</office:document-meta>
</file>