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innemen van een standplaats voor een pizzabus op 31 juli 2026 aan Spiritoso 4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standplaatsvergunning nabij Spiritoso 42 voor een pizzabus op 31 juli 2026 van 17.00 tot 21.00 uur voor een besloten feest.</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5605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5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5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innemen van een standplaats voor een pizzabus op 31 juli 2026 aan Spiritoso 42 te Krimpen aan den IJssel</meta:user-defined>
    <meta:user-defined meta:name="DCTERMS.W3CDTF/DCTERMS.available">2026-07-24</meta:user-defined>
    <meta:user-defined meta:name="DCTERMS.W3CDTF/OVERHEIDop.jaargang">2026</meta:user-defined>
    <meta:user-defined meta:name="OVERHEIDop.publicationIssue">356054</meta:user-defined>
    <meta:user-defined meta:name="OVERHEIDop.GmbID/DC.identifier">gmb-2026-356054</meta:user-defined>
    <meta:user-defined meta:name="OVERHEIDop.versieInformatie"/>
  </office:meta>
</office:document-meta>
</file>