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
      <text:list-level-style-bullet text:bullet-char="-" text:level="1">
        <style:list-level-properties text:min-label-width="10mm"/>
      </text:list-level-style-bullet>
    </text:list-style>
    <text:list-style style:name="id1-3-2-2-1-2-1-4-1-3-1">
      <text:list-level-style-bullet text:bullet-char="-" text:level="1">
        <style:list-level-properties text:min-label-width="10mm"/>
      </text:list-level-style-bullet>
    </text:list-style>
    <text:list-style style:name="id1-3-2-2-1-2-1-4-1-3-2">
      <text:list-level-style-bullet text:bullet-char="-" text:level="1">
        <style:list-level-properties text:min-label-width="10mm"/>
      </text:list-level-style-bullet>
    </text:list-style>
    <text:list-style style:name="id1-3-2-2-1-2-1-4-1-3-3">
      <text:list-level-style-bullet text:bullet-char="-" text:level="1">
        <style:list-level-properties text:min-label-width="10mm"/>
      </text:list-level-style-bullet>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3">
      <text:list-level-style-bullet text:bullet-char="-" text:level="1">
        <style:list-level-properties text:min-label-width="10mm"/>
      </text:list-level-style-bullet>
    </text:list-style>
    <text:list-style style:name="id1-3-2-2-1-2-1-4-2-3-1">
      <text:list-level-style-bullet text:bullet-char="-" text:level="1">
        <style:list-level-properties text:min-label-width="10mm"/>
      </text:list-level-style-bullet>
    </text:list-style>
    <text:list-style style:name="id1-3-2-2-1-2-1-4-2-3-2">
      <text:list-level-style-bullet text:bullet-char="-" text:level="1">
        <style:list-level-properties text:min-label-width="10mm"/>
      </text:list-level-style-bullet>
    </text:list-style>
    <text:list-style style:name="id1-3-2-2-1-2-1-4-2-3-3">
      <text:list-level-style-bullet text:bullet-char="-" text:level="1">
        <style:list-level-properties text:min-label-width="10mm"/>
      </text:list-level-style-bullet>
    </text:list-style>
    <text:list-style style:name="id1-3-2-2-1-2-1-4-3">
      <text:list-level-style-bullet style:num-suffix="" text:bullet-char="​" text:level="1">
        <style:list-level-properties text:min-label-width="10mm"/>
      </text:list-level-style-bullet>
    </text:list-style>
    <text:list-style style:name="id1-3-2-2-1-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3">
      <text:list-level-style-bullet text:bullet-char="-" text:level="1">
        <style:list-level-properties text:min-label-width="10mm"/>
      </text:list-level-style-bullet>
    </text:list-style>
    <text:list-style style:name="id1-3-2-2-1-2-1-4-4-3-1">
      <text:list-level-style-bullet text:bullet-char="-" text:level="1">
        <style:list-level-properties text:min-label-width="10mm"/>
      </text:list-level-style-bullet>
    </text:list-style>
    <text:list-style style:name="id1-3-2-2-1-2-1-4-4-3-2">
      <text:list-level-style-bullet text:bullet-char="-" text:level="1">
        <style:list-level-properties text:min-label-width="10mm"/>
      </text:list-level-style-bullet>
    </text:list-style>
    <text:list-style style:name="id1-3-2-2-1-2-1-4-4-3-3">
      <text:list-level-style-bullet text:bullet-char="-" text:level="1">
        <style:list-level-properties text:min-label-width="10mm"/>
      </text:list-level-style-bullet>
    </text:list-style>
    <text:list-style style:name="id1-3-2-2-1-2-1-4-4-3-4">
      <text:list-level-style-bullet text:bullet-char="-" text:level="1">
        <style:list-level-properties text:min-label-width="10mm"/>
      </text:list-level-style-bullet>
    </text:list-style>
    <text:list-style style:name="id1-3-2-2-1-2-1-4-4-3-5">
      <text:list-level-style-bullet text:bullet-char="-" text:level="1">
        <style:list-level-properties text:min-label-width="10mm"/>
      </text:list-level-style-bullet>
    </text:list-style>
    <text:list-style style:name="id1-3-2-2-1-2-1-4-4-3-6">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2-3-1-1">
      <style:table-column-properties/>
    </style:style>
    <text:list-style style:name="id1-3-2-2-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style:style style:family="table-column" style:parent-style-name="colspec" style:name="id1-3-2-2-1-2-3-2-1-1">
      <style:table-column-properties/>
    </style: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style:style style:family="table-column" style:parent-style-name="colspec" style:name="id1-3-2-2-1-2-4-2-1-1">
      <style:table-column-properties/>
    </style: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style:style style:family="table-column" style:parent-style-name="colspec" style:name="id1-3-2-2-1-2-5-2-1-1">
      <style:table-column-properties/>
    </style: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style:style style:family="table-column" style:parent-style-name="colspec" style:name="id1-3-2-2-1-2-6-2-1-1">
      <style:table-column-properties/>
    </style: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style:style style:family="table-column" style:parent-style-name="colspec" style:name="id1-3-2-2-1-2-7-2-1-1">
      <style:table-column-properties/>
    </style: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style:style style:family="table-column" style:parent-style-name="colspec" style:name="id1-3-2-2-1-2-8-2-1-1">
      <style:table-column-properties/>
    </style: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style:style style:family="table-column" style:parent-style-name="colspec" style:name="id1-3-2-2-1-2-9-2-1-1">
      <style:table-column-properties/>
    </style: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style:style style:family="table-column" style:parent-style-name="colspec" style:name="id1-3-2-2-1-2-10-2-1-1">
      <style:table-column-properties/>
    </style:style>
    <text:list-style style:name="id1-3-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style:style style:family="table-column" style:parent-style-name="colspec" style:name="id1-3-2-2-1-2-11-2-1-1">
      <style:table-column-properties/>
    </style: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style:style style:family="table-column" style:parent-style-name="colspec" style:name="id1-3-2-2-1-2-12-2-1-1">
      <style:table-column-properties/>
    </style: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2-3">
      <text:list-level-style-bullet text:bullet-char="-" text:level="1">
        <style:list-level-properties text:min-label-width="10mm"/>
      </text:list-level-style-bullet>
    </text:list-style>
    <text:list-style style:name="id1-3-2-2-1-2-13-4-2-3-1">
      <text:list-level-style-bullet text:bullet-char="-" text:level="1">
        <style:list-level-properties text:min-label-width="10mm"/>
      </text:list-level-style-bullet>
    </text:list-style>
    <text:list-style style:name="id1-3-2-2-1-2-13-4-2-3-2">
      <text:list-level-style-bullet text:bullet-char="-" text:level="1">
        <style:list-level-properties text:min-label-width="10mm"/>
      </text:list-level-style-bullet>
    </text:list-style>
    <text:list-style style:name="id1-3-2-2-1-2-13-4-2-3-3">
      <text:list-level-style-bullet text:bullet-char="-" text:level="1">
        <style:list-level-properties text:min-label-width="10mm"/>
      </text:list-level-style-bullet>
    </text:list-style>
    <text:list-style style:name="id1-3-2-2-1-2-13-4-2-3-4">
      <text:list-level-style-bullet text:bullet-char="-" text:level="1">
        <style:list-level-properties text:min-label-width="10mm"/>
      </text:list-level-style-bullet>
    </text:list-style>
    <text:list-style style:name="id1-3-2-2-1-2-13-4-2-3-5">
      <text:list-level-style-bullet text:bullet-char="-" text:level="1">
        <style:list-level-properties text:min-label-width="10mm"/>
      </text:list-level-style-bullet>
    </text:list-style>
    <text:list-style style:name="id1-3-2-2-1-2-13-4-2-3-6">
      <text:list-level-style-bullet text:bullet-char="-" text:level="1">
        <style:list-level-properties text:min-label-width="10mm"/>
      </text:list-level-style-bullet>
    </text:list-style>
    <text:list-style style:name="id1-3-2-2-1-2-13-4-2-3-7">
      <text:list-level-style-bullet text:bullet-char="-" text:level="1">
        <style:list-level-properties text:min-label-width="10mm"/>
      </text:list-level-style-bullet>
    </text:list-style>
    <text:list-style style:name="id1-3-2-2-1-2-13-4-2-3-8">
      <text:list-level-style-bullet text:bullet-char="-" text:level="1">
        <style:list-level-properties text:min-label-width="10mm"/>
      </text:list-level-style-bullet>
    </text:list-style>
    <text:list-style style:name="id1-3-2-2-1-2-13-4-2-3-9">
      <text:list-level-style-bullet text:bullet-char="-" text:level="1">
        <style:list-level-properties text:min-label-width="10mm"/>
      </text:list-level-style-bullet>
    </text:list-style>
    <text:list-style style:name="id1-3-2-2-1-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5-1-4">
      <text:list-level-style-bullet text:bullet-char="-" text:level="1">
        <style:list-level-properties text:min-label-width="10mm"/>
      </text:list-level-style-bullet>
    </text:list-style>
    <text:list-style style:name="id1-3-2-2-1-2-14-5-1-4-1">
      <text:list-level-style-bullet text:bullet-char="-" text:level="1">
        <style:list-level-properties text:min-label-width="10mm"/>
      </text:list-level-style-bullet>
    </text:list-style>
    <text:list-style style:name="id1-3-2-2-1-2-14-5-1-4-2">
      <text:list-level-style-bullet text:bullet-char="-" text:level="1">
        <style:list-level-properties text:min-label-width="10mm"/>
      </text:list-level-style-bullet>
    </text:list-style>
    <text:list-style style:name="id1-3-2-2-1-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5-2-4">
      <text:list-level-style-bullet text:bullet-char="-" text:level="1">
        <style:list-level-properties text:min-label-width="10mm"/>
      </text:list-level-style-bullet>
    </text:list-style>
    <text:list-style style:name="id1-3-2-2-1-2-14-5-2-4-1">
      <text:list-level-style-bullet text:bullet-char="-" text:level="1">
        <style:list-level-properties text:min-label-width="10mm"/>
      </text:list-level-style-bullet>
    </text:list-style>
    <text:list-style style:name="id1-3-2-2-1-2-14-5-2-4-2">
      <text:list-level-style-bullet text:bullet-char="-" text:level="1">
        <style:list-level-properties text:min-label-width="10mm"/>
      </text:list-level-style-bullet>
    </text:list-style>
    <text:list-style style:name="id1-3-2-2-1-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5-3-4">
      <text:list-level-style-bullet text:bullet-char="-" text:level="1">
        <style:list-level-properties text:min-label-width="10mm"/>
      </text:list-level-style-bullet>
    </text:list-style>
    <text:list-style style:name="id1-3-2-2-1-2-14-5-3-4-1">
      <text:list-level-style-bullet text:bullet-char="-" text:level="1">
        <style:list-level-properties text:min-label-width="10mm"/>
      </text:list-level-style-bullet>
    </text:list-style>
    <text:list-style style:name="id1-3-2-2-1-2-14-5-3-4-2">
      <text:list-level-style-bullet text:bullet-char="-" text:level="1">
        <style:list-level-properties text:min-label-width="10mm"/>
      </text:list-level-style-bullet>
    </text:list-style>
    <text:list-style style:name="id1-3-2-2-1-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4-4">
      <text:list-level-style-bullet text:bullet-char="-" text:level="1">
        <style:list-level-properties text:min-label-width="10mm"/>
      </text:list-level-style-bullet>
    </text:list-style>
    <text:list-style style:name="id1-3-2-2-1-2-14-5-4-4-1">
      <text:list-level-style-bullet text:bullet-char="-" text:level="1">
        <style:list-level-properties text:min-label-width="10mm"/>
      </text:list-level-style-bullet>
    </text:list-style>
    <text:list-style style:name="id1-3-2-2-1-2-14-5-4-4-2">
      <text:list-level-style-bullet text:bullet-char="-" text:level="1">
        <style:list-level-properties text:min-label-width="10mm"/>
      </text:list-level-style-bullet>
    </text:list-style>
    <text:list-style style:name="id1-3-2-2-1-2-14-5-4-4-3">
      <text:list-level-style-bullet text:bullet-char="-" text:level="1">
        <style:list-level-properties text:min-label-width="10mm"/>
      </text:list-level-style-bullet>
    </text:list-style>
    <text:list-style style:name="id1-3-2-2-1-2-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5-5-4">
      <text:list-level-style-bullet text:bullet-char="-" text:level="1">
        <style:list-level-properties text:min-label-width="10mm"/>
      </text:list-level-style-bullet>
    </text:list-style>
    <text:list-style style:name="id1-3-2-2-1-2-14-5-5-4-1">
      <text:list-level-style-bullet text:bullet-char="-" text:level="1">
        <style:list-level-properties text:min-label-width="10mm"/>
      </text:list-level-style-bullet>
    </text:list-style>
    <text:list-style style:name="id1-3-2-2-1-2-14-5-5-4-2">
      <text:list-level-style-bullet text:bullet-char="-" text:level="1">
        <style:list-level-properties text:min-label-width="10mm"/>
      </text:list-level-style-bullet>
    </text:list-style>
    <text:list-style style:name="id1-3-2-2-1-2-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5-6-4">
      <text:list-level-style-bullet text:bullet-char="-" text:level="1">
        <style:list-level-properties text:min-label-width="10mm"/>
      </text:list-level-style-bullet>
    </text:list-style>
    <text:list-style style:name="id1-3-2-2-1-2-14-5-6-4-1">
      <text:list-level-style-bullet text:bullet-char="-" text:level="1">
        <style:list-level-properties text:min-label-width="10mm"/>
      </text:list-level-style-bullet>
    </text:list-style>
    <text:list-style style:name="id1-3-2-2-1-2-14-5-6-4-2">
      <text:list-level-style-bullet text:bullet-char="-" text:level="1">
        <style:list-level-properties text:min-label-width="10mm"/>
      </text:list-level-style-bullet>
    </text:list-style>
    <text:list-style style:name="id1-3-2-2-1-2-1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5-7-4">
      <text:list-level-style-bullet text:bullet-char="-" text:level="1">
        <style:list-level-properties text:min-label-width="10mm"/>
      </text:list-level-style-bullet>
    </text:list-style>
    <text:list-style style:name="id1-3-2-2-1-2-14-5-7-4-1">
      <text:list-level-style-bullet text:bullet-char="-" text:level="1">
        <style:list-level-properties text:min-label-width="10mm"/>
      </text:list-level-style-bullet>
    </text:list-style>
    <text:list-style style:name="id1-3-2-2-1-2-14-5-7-4-2">
      <text:list-level-style-bullet text:bullet-char="-" text:level="1">
        <style:list-level-properties text:min-label-width="10mm"/>
      </text:list-level-style-bullet>
    </text:list-style>
    <text:list-style style:name="id1-3-2-2-1-2-1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5-8-4">
      <text:list-level-style-bullet text:bullet-char="-" text:level="1">
        <style:list-level-properties text:min-label-width="10mm"/>
      </text:list-level-style-bullet>
    </text:list-style>
    <text:list-style style:name="id1-3-2-2-1-2-14-5-8-4-1">
      <text:list-level-style-bullet text:bullet-char="-" text:level="1">
        <style:list-level-properties text:min-label-width="10mm"/>
      </text:list-level-style-bullet>
    </text:list-style>
    <text:list-style style:name="id1-3-2-2-1-2-14-5-8-4-2">
      <text:list-level-style-bullet text:bullet-char="-" text:level="1">
        <style:list-level-properties text:min-label-width="10mm"/>
      </text:list-level-style-bullet>
    </text:list-style>
    <text:list-style style:name="id1-3-2-2-1-2-1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5-9-4">
      <text:list-level-style-bullet text:bullet-char="-" text:level="1">
        <style:list-level-properties text:min-label-width="10mm"/>
      </text:list-level-style-bullet>
    </text:list-style>
    <text:list-style style:name="id1-3-2-2-1-2-14-5-9-4-1">
      <text:list-level-style-bullet text:bullet-char="-" text:level="1">
        <style:list-level-properties text:min-label-width="10mm"/>
      </text:list-level-style-bullet>
    </text:list-style>
    <text:list-style style:name="id1-3-2-2-1-2-14-5-9-4-2">
      <text:list-level-style-bullet text:bullet-char="-" text:level="1">
        <style:list-level-properties text:min-label-width="10mm"/>
      </text:list-level-style-bullet>
    </text:list-style>
    <text:list-style style:name="id1-3-2-2-1-2-1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5-10-4">
      <text:list-level-style-bullet text:bullet-char="-" text:level="1">
        <style:list-level-properties text:min-label-width="10mm"/>
      </text:list-level-style-bullet>
    </text:list-style>
    <text:list-style style:name="id1-3-2-2-1-2-14-5-10-4-1">
      <text:list-level-style-bullet text:bullet-char="-" text:level="1">
        <style:list-level-properties text:min-label-width="10mm"/>
      </text:list-level-style-bullet>
    </text:list-style>
    <text:list-style style:name="id1-3-2-2-1-2-14-5-10-4-2">
      <text:list-level-style-bullet text:bullet-char="-" text:level="1">
        <style:list-level-properties text:min-label-width="10mm"/>
      </text:list-level-style-bullet>
    </text:list-style>
    <text:list-style style:name="id1-3-2-2-1-2-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Tweede uitvoeringsbesluit verantwoordelijkheidsverdeling college Den Haag 2026</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ter uitvoering van het Reglement van orde voor vergaderingen en andere werkzaamheden van het college Den Haag 2026, artikel 1;</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bestuurlijke verantwoordelijkheid voor de in een portefeuille benoemde beleidsterreinen, beleidsondersteunende werkvelden (waaronder de bedrijfsvoering) en stadsdelen vast te stellen als volgt:</text:p>
                <text:p text:style-name="al"/>
                <text:list text:style-name="id1-3-2-2-1-2-1-4">
                  <text:list-item text:style-override="id1-3-2-2-1-2-1-4-1">
                    <text:number>1.</text:number>
                    <text:p text:style-name="al">De (coördinerend) portefeuillehouder op een beleidsterrein is ten aanzien van de in het Uitvoeringsbesluit Verantwoordelijkheidsverdeling aangewezen beleidsterreinen bestuurlijk verantwoordelijk voor:</text:p>
                    <text:list text:style-name="id1-3-2-2-1-2-1-4-1-3">
                      <text:list-item text:style-override="id1-3-2-2-1-2-1-4-1-3-1">
                        <text:number>-</text:number>
                        <text:p text:style-name="al">de beleidsvoorbereiding, besluitvorming en beleidsuitvoering; </text:p>
                      </text:list-item>
                      <text:list-item text:style-override="id1-3-2-2-1-2-1-4-1-3-2">
                        <text:number>-</text:number>
                        <text:p text:style-name="al">het daarmee verbonden beheer van middelen binnen de daarvoor gestelde kaders;</text:p>
                      </text:list-item>
                      <text:list-item text:style-override="id1-3-2-2-1-2-1-4-1-3-3">
                        <text:number>-</text:number>
                        <text:p text:style-name="al">betrekken andere portefeuillehouders.</text:p>
                      </text:list-item>
                    </text:list>
                  </text:list-item>
                  <text:list-item text:style-override="id1-3-2-2-1-2-1-4-2">
                    <text:number>2.</text:number>
                    <text:p text:style-name="al">De coördinerend portefeuillehouder op beleidsondersteunende werkvelden is systeemverantwoordelijk ten aanzien van de in de portefeuille aangewezen beleidsondersteunende werkvelden bestuurlijk verantwoordelijk voor: </text:p>
                    <text:list text:style-name="id1-3-2-2-1-2-1-4-2-3">
                      <text:list-item text:style-override="id1-3-2-2-1-2-1-4-2-3-1">
                        <text:number>-</text:number>
                        <text:p text:style-name="al">het zorgdragen voor de ontwikkeling en eenheid van het concern;</text:p>
                      </text:list-item>
                      <text:list-item text:style-override="id1-3-2-2-1-2-1-4-2-3-2">
                        <text:number>-</text:number>
                        <text:p text:style-name="al">de voorbereiding, besluitvorming en bewaking van concernkaders;</text:p>
                      </text:list-item>
                      <text:list-item text:style-override="id1-3-2-2-1-2-1-4-2-3-3">
                        <text:number>-</text:number>
                        <text:p text:style-name="al">de planning en control op concernniveau.</text:p>
                      </text:list-item>
                    </text:list>
                  </text:list-item>
                  <text:list-item text:style-override="id1-3-2-2-1-2-1-4-3">
                    <text:number/>
                    <text:p text:style-name="al">In deze categorie vallen in ieder geval de onderdelen bedrijfsvoering, juridische zaken, financiën, nadeelcompensatie, communicatie, inkoopbeleid, ICT, gemeentelijke huisvesting, personeel en organisatie. </text:p>
                    <text:p text:style-name="al"/>
                  </text:list-item>
                  <text:list-item text:style-override="id1-3-2-2-1-2-1-4-4">
                    <text:number>3.</text:number>
                    <text:p text:style-name="al">De stadsdeelwethouder is ten aanzien van de in de portefeuille aangewezen stadsdelen verantwoordelijk voor:</text:p>
                    <text:list text:style-name="id1-3-2-2-1-2-1-4-4-3">
                      <text:list-item text:style-override="id1-3-2-2-1-2-1-4-4-3-1">
                        <text:number>-</text:number>
                        <text:p text:style-name="al">het bevorderen van de totstandkoming van burgerbetrokkenheid in het betreffende stadsdeel;</text:p>
                      </text:list-item>
                      <text:list-item text:style-override="id1-3-2-2-1-2-1-4-4-3-2">
                        <text:number>-</text:number>
                        <text:p text:style-name="al">het signaleren van knelpunten in de uitvoering van centraal aangestuurde gemeentelijke activiteiten in het betreffende stadsdeel waarbij twee of meer portefeuilles betrokken zijn en het zorgdragen voor het vinden van oplossingen; </text:p>
                      </text:list-item>
                      <text:list-item text:style-override="id1-3-2-2-1-2-1-4-4-3-3">
                        <text:number>-</text:number>
                        <text:p text:style-name="al">de afstemming van de uitvoering van gemeentelijke activiteiten binnen het betreffende stadsdeel;</text:p>
                      </text:list-item>
                      <text:list-item text:style-override="id1-3-2-2-1-2-1-4-4-3-4">
                        <text:number>-</text:number>
                        <text:p text:style-name="al">de besteding van het flexibel budget in het stadsdeelplan en -programma;</text:p>
                      </text:list-item>
                      <text:list-item text:style-override="id1-3-2-2-1-2-1-4-4-3-5">
                        <text:number>-</text:number>
                        <text:p text:style-name="al">de totstandkoming, voortgangs- en kwaliteitsbewaking van het stadsdeelplan en - programma;</text:p>
                      </text:list-item>
                      <text:list-item text:style-override="id1-3-2-2-1-2-1-4-4-3-6">
                        <text:number>-</text:number>
                        <text:p text:style-name="al">het optreden als aanspreekpunt voor de commissie voor de stadsdelen met betrekking tot boven sectorale stadsdeelaangelegenheden.</text:p>
                      </text:list-item>
                    </text:list>
                  </text:list-item>
                </text:list>
              </text:list-item>
              <text:list-item text:style-override="id1-3-2-2-1-2-2">
                <text:number>II.</text:number>
                <text:p text:style-name="al">de portefeuilleverdeling van het college vast te stellen als volgt;</text:p>
                <text:p><draw:frame draw:style-name="lidiv"><draw:text-box ofo:max-width="15.3cm" ofo:min-height="1cm" ofo:min-width="5cm"><text:section text:name="table_id1-3-2-2-1-2-2-3" text:style-name="table"><text:p text:style-name="table_top"/>
                <table:table table:style-name="tgroup">
                  <table:table-column table:style-name="id1-3-2-2-1-2-2-3-1-1"/>
                  
                    <table:table-row table:style-name="row">
                      <table:table-cell table:style-name="cell_frame_all" table:number-rows-spanned="1" table:number-columns-spanned="1">
                        <text:p text:style-name="table_al">
                          <text:span text:style-name="nadrukvet">de burgemeester, de heer Van Zanen</text:span>
                        </text:p>
                      </table:table-cell>
                    </table:table-row>
                  
                </table:table>
              <text:p text:style-name="table_bottom"/></text:section></draw:text-box></draw:frame></text:p>
                <text:p text:style-name="al">De burgemeester heeft als bestuursorgaan eigen wettelijk taken in zijn portefeuille, waaronder:</text:p>
                <text:p text:style-name="al">Openbare orde en veiligheid, brandweerzorg (inclusief strandveiligheid), rampenbestrijding, wettelijke taken veiligheid (inclusief Drank- en Horecawet, exploitatievergunningen voor recreatie-inrichtingen horeca, vergunningen Wet op de kansspelen, evenementenvergunningen, sekswerkvergunningen, Wet BIBOB, Opiumwet en openbare ordesluitingen), aanpak ondermijning, aanpak radicalisering, wettelijke taken burgerzaken (inclusief veiligheidszaken, fraudebestrijding en verkiezingen)</text:p>
                <text:p text:style-name="al">Naast wettelijke taken heeft de burgemeester als lid van het college de volgende onderdelen in portefeuille:</text:p>
                <text:list text:style-name="id1-3-2-2-1-2-2-7">
                  <text:list-item text:style-override="id1-3-2-2-1-2-2-7-1">
                    <text:number>a.</text:number>
                    <text:p text:style-name="al">
                    <text:span text:style-name="nadrukvet">Beleidsterreinen</text:span>
                  </text:p>
                    <text:p text:style-name="al">Algemene coördinatie van het bestuur, Bestuurlijke aangelegenheden en bestuurlijke organisatie (inclusief rechtspositie wethouders en bestuurlijke integriteit), Maatschappelijke weerbaarheid, Metropoolregio Rotterdam Den Haag, Voorzitter Alliantieraad Den Haag Zuidwest, Externe betrekkingen en representatie, Protocol en kabinetszaken</text:p>
                  </text:list-item>
                  <text:list-item text:style-override="id1-3-2-2-1-2-2-7-2">
                    <text:number>b.</text:number>
                    <text:p text:style-name="al">
                    <text:span text:style-name="nadrukvet">Stadsdeel</text:span>
                  </text:p>
                    <text:p text:style-name="al">N.v.t.</text:p>
                  </text:list-item>
                </text:list>
              </text:list-item>
              <text:list-item text:style-override="id1-3-2-2-1-2-3">
                <text:number/>
                <text:p><draw:frame draw:style-name="lidiv"><draw:text-box ofo:max-width="15.3cm" ofo:min-height="1cm" ofo:min-width="5cm"><text:section text:name="table_id1-3-2-2-1-2-3-2" text:style-name="table"><text:p text:style-name="table_top"/>
                <table:table table:style-name="tgroup">
                  <table:table-column table:style-name="id1-3-2-2-1-2-3-2-1-1"/>
                  
                    <table:table-row table:style-name="row">
                      <table:table-cell table:style-name="cell_frame_all" table:number-rows-spanned="1" table:number-columns-spanned="1">
                        <text:p text:style-name="table_al">
                          <text:span text:style-name="nadrukvet">de wethouder van Economie, Internationaal en Nationaal Programma Zuidwest, de heer De Mos</text:span>
                        </text:p>
                      </table:table-cell>
                    </table:table-row>
                  
                </table:table>
              <text:p text:style-name="table_bottom"/></text:section></draw:text-box></draw:frame></text:p>
                <text:list text:style-name="id1-3-2-2-1-2-3-3">
                  <text:list-item text:style-override="id1-3-2-2-1-2-3-3-1">
                    <text:number>a.</text:number>
                    <text:p text:style-name="al">
                    <text:span text:style-name="nadrukvet">Beleidsvelden</text:span>
                  </text:p>
                    <text:p text:style-name="al">Economie (impact-economie, attractieve stad, hotelbeleid, citymarketing, evenementen, kenniseconomie, smart city), MKB (midden- en kleinbedrijf, wijkeconomie, winkelstraten, horeca, terrassen, detailhandelsbeleid, markten, ambulante handel en kiosken, ondernemersportaal), (regionale) Bedrijventerreinen en kantoren, Economische ontwikkeling Museumkwartier, Binnenstad en Binnenhofrenovatie, Circulaire economie, Zeehaven, Acquisitie, Internationaal (o.a. Vrede en Recht, Humanity Hub, Resilience, Shelter Cities), Europa, Strategie en lobby, Nationaal Programma Zuidwest</text:p>
                  </text:list-item>
                  <text:list-item text:style-override="id1-3-2-2-1-2-3-3-2">
                    <text:number>b.</text:number>
                    <text:p text:style-name="al">
                    <text:span text:style-name="nadrukvet">Stadsdeel</text:span>
                  </text:p>
                    <text:p text:style-name="al">Escamp</text:p>
                  </text:list-item>
                </text:list>
              </text:list-item>
              <text:list-item text:style-override="id1-3-2-2-1-2-4">
                <text:number/>
                <text:p><draw:frame draw:style-name="lidiv"><draw:text-box ofo:max-width="15.3cm" ofo:min-height="1cm" ofo:min-width="5cm"><text:section text:name="table_id1-3-2-2-1-2-4-2" text:style-name="table"><text:p text:style-name="table_top"/>
                <table:table table:style-name="tgroup">
                  <table:table-column table:style-name="id1-3-2-2-1-2-4-2-1-1"/>
                  
                    <table:table-row table:style-name="row">
                      <table:table-cell table:style-name="cell_frame_all" table:number-rows-spanned="1" table:number-columns-spanned="1">
                        <text:p text:style-name="table_al">de wethouder van Financiën, Cultuur en Scheveningen, mevrouw Van Basten Batenburg</text:p>
                      </table:table-cell>
                    </table:table-row>
                  
                </table:table>
              <text:p text:style-name="table_bottom"/></text:section></draw:text-box></draw:frame></text:p>
                <text:list text:style-name="id1-3-2-2-1-2-4-3">
                  <text:list-item text:style-override="id1-3-2-2-1-2-4-3-1">
                    <text:number>a.</text:number>
                    <text:p text:style-name="al">
                    <text:span text:style-name="nadrukvet">Beleidsvelden</text:span>
                  </text:p>
                    <text:p text:style-name="al">Financiën (algemeen subsidiebeleid, gemeentebelastingen, centrale treasury), Systeemverantwoordelijke nadeelcompensatie, Verbonden Partijen, Grondbedrijf, Kunst en cultuur, Museumkwartier, Bibliotheken, Media en Erfgoed (archief, archeologie, monumenten en welstand), Actieplan Kust</text:p>
                  </text:list-item>
                  <text:list-item text:style-override="id1-3-2-2-1-2-4-3-2">
                    <text:number>b.</text:number>
                    <text:p text:style-name="al">
                    <text:span text:style-name="nadrukvet">Stadsdeel</text:span>
                  </text:p>
                    <text:p text:style-name="al">Scheveningen</text:p>
                  </text:list-item>
                </text:list>
              </text:list-item>
              <text:list-item text:style-override="id1-3-2-2-1-2-5">
                <text:number/>
                <text:p><draw:frame draw:style-name="lidiv"><draw:text-box ofo:max-width="15.3cm" ofo:min-height="1cm" ofo:min-width="5cm"><text:section text:name="table_id1-3-2-2-1-2-5-2" text:style-name="table"><text:p text:style-name="table_top"/>
                <table:table table:style-name="tgroup">
                  <table:table-column table:style-name="id1-3-2-2-1-2-5-2-1-1"/>
                  
                    <table:table-row table:style-name="row">
                      <table:table-cell table:style-name="cell_frame_all" table:number-rows-spanned="1" table:number-columns-spanned="1">
                        <text:p text:style-name="table_al">de wethouder van Werk, Inkomen en Sport, de heer Icar</text:p>
                      </table:table-cell>
                    </table:table-row>
                  
                </table:table>
              <text:p text:style-name="table_bottom"/></text:section></draw:text-box></draw:frame></text:p>
                <text:list text:style-name="id1-3-2-2-1-2-5-3">
                  <text:list-item text:style-override="id1-3-2-2-1-2-5-3-1">
                    <text:number>a.</text:number>
                    <text:p text:style-name="al">
                    <text:span text:style-name="nadrukvet">Beleidsvelden</text:span>
                  </text:p>
                    <text:p text:style-name="al">Sociale zaken, Werk en inkomen, Coördinerend wethouder arbeidsmarkt, Sport en topsport, Speelplaatsen, Islamitische begraafplaats</text:p>
                  </text:list-item>
                  <text:list-item text:style-override="id1-3-2-2-1-2-5-3-2">
                    <text:number>b.</text:number>
                    <text:p text:style-name="al">
                    <text:span text:style-name="nadrukvet">Stadsdeel</text:span>
                  </text:p>
                    <text:p text:style-name="al">Centrum</text:p>
                  </text:list-item>
                </text:list>
              </text:list-item>
              <text:list-item text:style-override="id1-3-2-2-1-2-6">
                <text:number/>
                <text:p><draw:frame draw:style-name="lidiv"><draw:text-box ofo:max-width="15.3cm" ofo:min-height="1cm" ofo:min-width="5cm"><text:section text:name="table_id1-3-2-2-1-2-6-2" text:style-name="table"><text:p text:style-name="table_top"/>
                <table:table table:style-name="tgroup">
                  <table:table-column table:style-name="id1-3-2-2-1-2-6-2-1-1"/>
                  
                    <table:table-row table:style-name="row">
                      <table:table-cell table:style-name="cell_frame_all" table:number-rows-spanned="1" table:number-columns-spanned="1">
                        <text:p text:style-name="table_al">de wethouder van Volkshuisvesting, Integratie en Vrijwilligers, de heer Partiman</text:p>
                      </table:table-cell>
                    </table:table-row>
                  
                </table:table>
              <text:p text:style-name="table_bottom"/></text:section></draw:text-box></draw:frame></text:p>
                <text:list text:style-name="id1-3-2-2-1-2-6-3">
                  <text:list-item text:style-override="id1-3-2-2-1-2-6-3-1">
                    <text:number>a.</text:number>
                    <text:p text:style-name="al">
                    <text:span text:style-name="nadrukvet">Beleidsvelden</text:span>
                  </text:p>
                    <text:p text:style-name="al">Volkshuisvesting (woningbouw, woonbeleid, woonruimteverdeling, coördinerend wethouder huisvesting statushouders, erfpachtbeleid, vergunningen en handhaving bouwen en wonen, verbeteren particuliere woningen, verduurzaming gebouwde omgeving, leegstandsaanpak, Haagse Pandbrigade), Ruimtelijke ordening bestaande stad, Coördinerend wethouder levensbeschouwelijke organisaties, Emancipatie, Anti-discriminatie, Inburgering (incl. vieringen), Burgerschap, Centrale Vastgoedorganisatie, Verduurzaming gemeentelijk vastgoed, Vrijwilligerswerk</text:p>
                  </text:list-item>
                  <text:list-item text:style-override="id1-3-2-2-1-2-6-3-2">
                    <text:number>b.</text:number>
                    <text:p text:style-name="al">
                    <text:span text:style-name="nadrukvet">Stadsdeel</text:span>
                  </text:p>
                    <text:p text:style-name="al">Haagse Hout</text:p>
                  </text:list-item>
                </text:list>
              </text:list-item>
              <text:list-item text:style-override="id1-3-2-2-1-2-7">
                <text:number/>
                <text:p><draw:frame draw:style-name="lidiv"><draw:text-box ofo:max-width="15.3cm" ofo:min-height="1cm" ofo:min-width="5cm"><text:section text:name="table_id1-3-2-2-1-2-7-2" text:style-name="table"><text:p text:style-name="table_top"/>
                <table:table table:style-name="tgroup">
                  <table:table-column table:style-name="id1-3-2-2-1-2-7-2-1-1"/>
                  
                    <table:table-row table:style-name="row">
                      <table:table-cell table:style-name="cell_frame_all" table:number-rows-spanned="1" table:number-columns-spanned="1">
                        <text:p text:style-name="table_al">de wethouder van Jeugd en Onderwijs, mevrouw Van Leeuwen</text:p>
                      </table:table-cell>
                    </table:table-row>
                  
                </table:table>
              <text:p text:style-name="table_bottom"/></text:section></draw:text-box></draw:frame></text:p>
                <text:list text:style-name="id1-3-2-2-1-2-7-3">
                  <text:list-item text:style-override="id1-3-2-2-1-2-7-3-1">
                    <text:number>a.</text:number>
                    <text:p text:style-name="al">
                    <text:span text:style-name="nadrukvet">Beleidsvelden</text:span>
                  </text:p>
                    <text:p text:style-name="al">Onderwijs (onderwijshuisvesting, onderwijsbeleid, openbaar onderwijs, MBO, hoger onderwijs, volwasseneducatie, peuterspeelzalen en kinderopvang, zwemonderwijs), Taalaanpak, Jeugd (waaronder jeugdpreventie, jeugdbeschermingsketen, jeugd(gezondheids)zorg en jeugdhulp, centrum voor Jeugd en Gezin)</text:p>
                  </text:list-item>
                  <text:list-item text:style-override="id1-3-2-2-1-2-7-3-2">
                    <text:number>b.</text:number>
                    <text:p text:style-name="al">
                    <text:span text:style-name="nadrukvet">Stadsdeel</text:span>
                  </text:p>
                    <text:p text:style-name="al">Segbroek</text:p>
                  </text:list-item>
                </text:list>
              </text:list-item>
              <text:list-item text:style-override="id1-3-2-2-1-2-8">
                <text:number/>
                <text:p><draw:frame draw:style-name="lidiv"><draw:text-box ofo:max-width="15.3cm" ofo:min-height="1cm" ofo:min-width="5cm"><text:section text:name="table_id1-3-2-2-1-2-8-2" text:style-name="table"><text:p text:style-name="table_top"/>
                <table:table table:style-name="tgroup">
                  <table:table-column table:style-name="id1-3-2-2-1-2-8-2-1-1"/>
                  
                    <table:table-row table:style-name="row">
                      <table:table-cell table:style-name="cell_frame_all" table:number-rows-spanned="1" table:number-columns-spanned="1">
                        <text:p text:style-name="table_al">de wethouder van Buitenruimte, Energietransitie en Regionale Samenwerking, mevrouw Broeders</text:p>
                      </table:table-cell>
                    </table:table-row>
                  
                </table:table>
              <text:p text:style-name="table_bottom"/></text:section></draw:text-box></draw:frame></text:p>
                <text:list text:style-name="id1-3-2-2-1-2-8-3">
                  <text:list-item text:style-override="id1-3-2-2-1-2-8-3-1">
                    <text:number>a.</text:number>
                    <text:p text:style-name="al">
                    <text:span text:style-name="nadrukvet">Beleidsvelden</text:span>
                  </text:p>
                    <text:p text:style-name="al">Inrichting en onderhoud Buitenruimte (vergunningen en handhaving, wegen en vaarwegen, bruggen en kademuren, waterbeheersing en riolering, binnenwateren en -haven, kabels en leidingen, openbare verlichting), Afval en Schoon, Coördinerend wethouder duurzaamheid, Klimaatadaptatie, Vergroening, Stadsnatuur, Natuur- en milieueducatie, Stadsboerderijen, Strand, Nationaal Park Hollandse Duinen, Begraafplaatsen, Dierenwelzijn, Energietransitie en netcongestie, Laadpalen, Programma De Kust gezond, Regionale samenwerking</text:p>
                  </text:list-item>
                  <text:list-item text:style-override="id1-3-2-2-1-2-8-3-2">
                    <text:number>b.</text:number>
                    <text:p text:style-name="al">
                    <text:span text:style-name="nadrukvet">Stadsdeel</text:span>
                  </text:p>
                    <text:p text:style-name="al">N.v.t.</text:p>
                  </text:list-item>
                </text:list>
              </text:list-item>
              <text:list-item text:style-override="id1-3-2-2-1-2-9">
                <text:number/>
                <text:p><draw:frame draw:style-name="lidiv"><draw:text-box ofo:max-width="15.3cm" ofo:min-height="1cm" ofo:min-width="5cm"><text:section text:name="table_id1-3-2-2-1-2-9-2" text:style-name="table"><text:p text:style-name="table_top"/>
                <table:table table:style-name="tgroup">
                  <table:table-column table:style-name="id1-3-2-2-1-2-9-2-1-1"/>
                  
                    <table:table-row table:style-name="row">
                      <table:table-cell table:style-name="cell_frame_all" table:number-rows-spanned="1" table:number-columns-spanned="1">
                        <text:p text:style-name="table_al">de wethouder van Mobiliteit, Dienstverlening en Gemeentelijke Organisatie, de heer Mahmood</text:p>
                      </table:table-cell>
                    </table:table-row>
                  
                </table:table>
              <text:p text:style-name="table_bottom"/></text:section></draw:text-box></draw:frame></text:p>
                <text:list text:style-name="id1-3-2-2-1-2-9-3">
                  <text:list-item text:style-override="id1-3-2-2-1-2-9-3-1">
                    <text:number>a.</text:number>
                    <text:p text:style-name="al">
                    <text:span text:style-name="nadrukvet">Beleidsvelden</text:span>
                  </text:p>
                    <text:p text:style-name="al">Mobiliteit (verkeer- en vervoersbeleid, bereikbaarheidsstrategie, fiets, parkeerbeleid, vergunningen, handhaving parkeren, verkeersveiligheid, duurzame mobiliteit), MRDH Vervoersautoriteit, Stadslogistiek, Milieu, Stikstof, Lucht- en waterkwaliteit, Milieuzones, Zero-emissiezones, Gemeentelijke organisatie (bedrijfsvoering, juridische zaken, gemeentelijke ICT, Personeel en organisatie, communicatie, ambtelijk integriteitsbeleid), Inkoop, Dienstverlening</text:p>
                  </text:list-item>
                  <text:list-item text:style-override="id1-3-2-2-1-2-9-3-2">
                    <text:number>b.</text:number>
                    <text:p text:style-name="al">
                    <text:span text:style-name="nadrukvet">Stadsdeel</text:span>
                  </text:p>
                    <text:p text:style-name="al">Laak</text:p>
                  </text:list-item>
                </text:list>
              </text:list-item>
              <text:list-item text:style-override="id1-3-2-2-1-2-10">
                <text:number/>
                <text:p><draw:frame draw:style-name="lidiv"><draw:text-box ofo:max-width="15.3cm" ofo:min-height="1cm" ofo:min-width="5cm"><text:section text:name="table_id1-3-2-2-1-2-10-2" text:style-name="table"><text:p text:style-name="table_top"/>
                <table:table table:style-name="tgroup">
                  <table:table-column table:style-name="id1-3-2-2-1-2-10-2-1-1"/>
                  
                    <table:table-row table:style-name="row">
                      <table:table-cell table:style-name="cell_frame_all" table:number-rows-spanned="1" table:number-columns-spanned="1">
                        <text:p text:style-name="table_al">de wethouder van Zorg en Welzijn, de heer Sluijs</text:p>
                      </table:table-cell>
                    </table:table-row>
                  
                </table:table>
              <text:p text:style-name="table_bottom"/></text:section></draw:text-box></draw:frame></text:p>
                <text:list text:style-name="id1-3-2-2-1-2-10-3">
                  <text:list-item text:style-override="id1-3-2-2-1-2-10-3-1">
                    <text:number>a.</text:number>
                    <text:p text:style-name="al">
                    <text:span text:style-name="nadrukvet">Beleidsvelden</text:span>
                  </text:p>
                    <text:p text:style-name="al">Wmo (waaronder informele zorg), Beschermd wonen, Zorginnovatie, Volksgezondheid (verslavingszorg, sekswerkbeleid, publieke gezondheidszorg, gezondheidsvoorlichting, ambulancezorg, aanpak huiselijk geweld, veilig thuis en GGZ), Voedselstrategie, Welzijn, Coördinerend wethouder toegankelijkheid</text:p>
                  </text:list-item>
                  <text:list-item text:style-override="id1-3-2-2-1-2-10-3-2">
                    <text:number>b.</text:number>
                    <text:p text:style-name="al">
                    <text:span text:style-name="nadrukvet">Stadsdeel</text:span>
                  </text:p>
                    <text:p text:style-name="al">Loosduinen</text:p>
                  </text:list-item>
                </text:list>
              </text:list-item>
              <text:list-item text:style-override="id1-3-2-2-1-2-11">
                <text:number/>
                <text:p><draw:frame draw:style-name="lidiv"><draw:text-box ofo:max-width="15.3cm" ofo:min-height="1cm" ofo:min-width="5cm"><text:section text:name="table_id1-3-2-2-1-2-11-2" text:style-name="table"><text:p text:style-name="table_top"/>
                <table:table table:style-name="tgroup">
                  <table:table-column table:style-name="id1-3-2-2-1-2-11-2-1-1"/>
                  
                    <table:table-row table:style-name="row">
                      <table:table-cell table:style-name="cell_frame_all" table:number-rows-spanned="1" table:number-columns-spanned="1">
                        <text:p text:style-name="table_al">de wethouder van Maatschappelijke opvang, Arbeidsmigranten en Stadsdelen &amp; Wijken, de heer Dubbelaar</text:p>
                      </table:table-cell>
                    </table:table-row>
                  
                </table:table>
              <text:p text:style-name="table_bottom"/></text:section></draw:text-box></draw:frame></text:p>
                <text:list text:style-name="id1-3-2-2-1-2-11-3">
                  <text:list-item text:style-override="id1-3-2-2-1-2-11-3-1">
                    <text:number>a.</text:number>
                    <text:p text:style-name="al">
                    <text:span text:style-name="nadrukvet">Beleidsvelden</text:span>
                  </text:p>
                    <text:p text:style-name="al">Maatschappelijke opvang, Opvang nieuwkomers, Tijdelijke huisvesting statushouders, Huisvesting zorgdoelgroepen, Vrouwenopvang, Mensenhandel, Woonwagenbeleid, Stadsdelen en wijken (investeringsgebieden, wijkagenda’s, wijkbudgetten en bewonersorganisaties), Coördinerend wethouder Arbeidsmigranten, Coördinerend wethouder Participatie (democratisering, participatieverordening, bewonersinitiatieven, Stadmaken, Haags Samenspel)</text:p>
                  </text:list-item>
                  <text:list-item text:style-override="id1-3-2-2-1-2-11-3-2">
                    <text:number>b.</text:number>
                    <text:p text:style-name="al">
                    <text:span text:style-name="nadrukvet">Stadsdeel</text:span>
                  </text:p>
                    <text:p text:style-name="al">Leidschenveen-Ypenburg</text:p>
                  </text:list-item>
                </text:list>
              </text:list-item>
              <text:list-item text:style-override="id1-3-2-2-1-2-12">
                <text:number/>
                <text:p><draw:frame draw:style-name="lidiv"><draw:text-box ofo:max-width="15.3cm" ofo:min-height="1cm" ofo:min-width="5cm"><text:section text:name="table_id1-3-2-2-1-2-12-2" text:style-name="table"><text:p text:style-name="table_top"/>
                <table:table table:style-name="tgroup">
                  <table:table-column table:style-name="id1-3-2-2-1-2-12-2-1-1"/>
                  
                    <table:table-row table:style-name="row">
                      <table:table-cell table:style-name="cell_frame_all" table:number-rows-spanned="1" table:number-columns-spanned="1">
                        <text:p text:style-name="table_al">de wethouder van Gebiedsontwikkelingen en Ruimtelijke Ordening, de heer Harms</text:p>
                      </table:table-cell>
                    </table:table-row>
                  
                </table:table>
              <text:p text:style-name="table_bottom"/></text:section></draw:text-box></draw:frame></text:p>
                <text:list text:style-name="id1-3-2-2-1-2-12-3">
                  <text:list-item text:style-override="id1-3-2-2-1-2-12-3-1">
                    <text:number>a.</text:number>
                    <text:p text:style-name="al">
                    <text:span text:style-name="nadrukvet">Beleidsvelden</text:span>
                  </text:p>
                    <text:p text:style-name="al">Stedelijke ontwikkeling, Gebiedsontwikkelingen (Zuidwest, CID/Binckhorst, Internationale Zone en Kijkduin), MIRT, Coördinerend wethouder Ruimtelijke ordening (inclusief Zevensprong)</text:p>
                  </text:list-item>
                  <text:list-item text:style-override="id1-3-2-2-1-2-12-3-2">
                    <text:number>b.</text:number>
                    <text:p text:style-name="al">
                    <text:span text:style-name="nadrukvet">Stadsdeel</text:span>
                  </text:p>
                    <text:p text:style-name="al">N.v.t.</text:p>
                    <text:p text:style-name="al"/>
                  </text:list-item>
                </text:list>
              </text:list-item>
              <text:list-item text:style-override="id1-3-2-2-1-2-13">
                <text:number>III.</text:number>
                <text:p text:style-name="al">de vervangingsregeling van de burgemeester vast te stellen bij diens afwezigheid. De volgorde van de vervanging is, tenzij het college anders bepaalt, gebaseerd op de grootte van de collegepartij en de anciënniteit van de wethouders, waarmee de volgorde zodanig is dat een wethouder van de grootste fractie eerste locoburgemeester wordt, een wethouder uit de tweede fractie tweede locoburgemeester, enzovoort;</text:p>
                <text:p text:style-name="al"/>
                <text:list text:style-name="id1-3-2-2-1-2-13-4">
                  <text:list-item text:style-override="id1-3-2-2-1-2-13-4-1">
                    <text:number>a.</text:number>
                    <text:p text:style-name="al">bij afwezigheid zal de burgemeester worden vervangen door wethouder De Mos;</text:p>
                    <text:p text:style-name="al"/>
                  </text:list-item>
                  <text:list-item text:style-override="id1-3-2-2-1-2-13-4-2">
                    <text:number>b.</text:number>
                    <text:p text:style-name="al">bij afwezigheid van deze zal de burgemeester worden vervangen door één van de wethouders hierna genoemd en in volgorde aangegeven:</text:p>
                    <text:list text:style-name="id1-3-2-2-1-2-13-4-2-3">
                      <text:list-item text:style-override="id1-3-2-2-1-2-13-4-2-3-1">
                        <text:number>-</text:number>
                        <text:p text:style-name="al">wethouder Van Basten Batenburg;</text:p>
                      </text:list-item>
                      <text:list-item text:style-override="id1-3-2-2-1-2-13-4-2-3-2">
                        <text:number>-</text:number>
                        <text:p text:style-name="al">wethouder Icar;</text:p>
                      </text:list-item>
                      <text:list-item text:style-override="id1-3-2-2-1-2-13-4-2-3-3">
                        <text:number>-</text:number>
                        <text:p text:style-name="al">wethouder Partiman;</text:p>
                      </text:list-item>
                      <text:list-item text:style-override="id1-3-2-2-1-2-13-4-2-3-4">
                        <text:number>-</text:number>
                        <text:p text:style-name="al">wethouder Van Leeuwen;</text:p>
                      </text:list-item>
                      <text:list-item text:style-override="id1-3-2-2-1-2-13-4-2-3-5">
                        <text:number>-</text:number>
                        <text:p text:style-name="al">wethouder Broeders;</text:p>
                      </text:list-item>
                      <text:list-item text:style-override="id1-3-2-2-1-2-13-4-2-3-6">
                        <text:number>-</text:number>
                        <text:p text:style-name="al">wethouder Mahmood;</text:p>
                      </text:list-item>
                      <text:list-item text:style-override="id1-3-2-2-1-2-13-4-2-3-7">
                        <text:number>-</text:number>
                        <text:p text:style-name="al">wethouder Sluijs;</text:p>
                      </text:list-item>
                      <text:list-item text:style-override="id1-3-2-2-1-2-13-4-2-3-8">
                        <text:number>-</text:number>
                        <text:p text:style-name="al">wethouder Dubbelaar;</text:p>
                      </text:list-item>
                      <text:list-item text:style-override="id1-3-2-2-1-2-13-4-2-3-9">
                        <text:number>-</text:number>
                        <text:p text:style-name="al">wethouder Harms;</text:p>
                      </text:list-item>
                    </text:list>
                  </text:list-item>
                </text:list>
              </text:list-item>
              <text:list-item text:style-override="id1-3-2-2-1-2-14">
                <text:number>IV.</text:number>
                <text:p text:style-name="al">de vervangingsregeling van de wethouders vast te stellen bij hun afwezigheid</text:p>
                <text:p text:style-name="al"/>
                <text:p text:style-name="al">De vervangingsregeling is als volgt:</text:p>
                <text:list text:style-name="id1-3-2-2-1-2-14-5">
                  <text:list-item text:style-override="id1-3-2-2-1-2-14-5-1">
                    <text:number>a.</text:number>
                    <text:p text:style-name="al">wethouder De Mos wordt vervangen door wethouder Icar;</text:p>
                    <text:p text:style-name="al">bij afwezigheid van deze wethouder, wordt wethouder De Mos vervangen door de volgende wethouder in volgorde aangegeven;</text:p>
                    <text:list text:style-name="id1-3-2-2-1-2-14-5-1-4">
                      <text:list-item text:style-override="id1-3-2-2-1-2-14-5-1-4-1">
                        <text:number>-</text:number>
                        <text:p text:style-name="al">wethouder Van Leeuwen;</text:p>
                      </text:list-item>
                      <text:list-item text:style-override="id1-3-2-2-1-2-14-5-1-4-2">
                        <text:number>-</text:number>
                        <text:p text:style-name="al">wethouder Dubbelaar;</text:p>
                      </text:list-item>
                    </text:list>
                  </text:list-item>
                  <text:list-item text:style-override="id1-3-2-2-1-2-14-5-2">
                    <text:number>b.</text:number>
                    <text:p text:style-name="al"> wethouder Van Basten Batenburg wordt vervangen door wethouder Mahmood;</text:p>
                    <text:p text:style-name="al">bij afwezigheid van deze wethouder, wordt wethouder Van Basten Batenburg vervangen door de volgende wethouder in volgorde aangegeven;</text:p>
                    <text:list text:style-name="id1-3-2-2-1-2-14-5-2-4">
                      <text:list-item text:style-override="id1-3-2-2-1-2-14-5-2-4-1">
                        <text:number>-</text:number>
                        <text:p text:style-name="al">wethouder Dubbelaar;</text:p>
                      </text:list-item>
                      <text:list-item text:style-override="id1-3-2-2-1-2-14-5-2-4-2">
                        <text:number>-</text:number>
                        <text:p text:style-name="al">wethouder Sluijs;</text:p>
                      </text:list-item>
                    </text:list>
                  </text:list-item>
                  <text:list-item text:style-override="id1-3-2-2-1-2-14-5-3">
                    <text:number>c.</text:number>
                    <text:p text:style-name="al"> wethouder Icar wordt vervangen door wethouder De Mos;</text:p>
                    <text:p text:style-name="al">bij afwezigheid van deze wethouder, wordt wethouder Icar vervangen door de volgende wethouder in volgorde aangegeven;</text:p>
                    <text:list text:style-name="id1-3-2-2-1-2-14-5-3-4">
                      <text:list-item text:style-override="id1-3-2-2-1-2-14-5-3-4-1">
                        <text:number>-</text:number>
                        <text:p text:style-name="al">wethouder Sluijs;</text:p>
                      </text:list-item>
                      <text:list-item text:style-override="id1-3-2-2-1-2-14-5-3-4-2">
                        <text:number>-</text:number>
                        <text:p text:style-name="al">wethouder Van Leeuwen;</text:p>
                      </text:list-item>
                    </text:list>
                  </text:list-item>
                  <text:list-item text:style-override="id1-3-2-2-1-2-14-5-4">
                    <text:number>d.</text:number>
                    <text:p text:style-name="al"> wethouder Partiman wordt vervangen door wethouder Dubbelaar;</text:p>
                    <text:p text:style-name="al">bij afwezigheid van deze wethouder, wordt wethouder Partiman vervangen door de volgende wethouder in volgorde aangegeven;</text:p>
                    <text:list text:style-name="id1-3-2-2-1-2-14-5-4-4">
                      <text:list-item text:style-override="id1-3-2-2-1-2-14-5-4-4-1">
                        <text:number>-</text:number>
                        <text:p text:style-name="al">wethouder Harms;</text:p>
                      </text:list-item>
                      <text:list-item text:style-override="id1-3-2-2-1-2-14-5-4-4-2">
                        <text:number>-</text:number>
                        <text:p text:style-name="al">wethouder Broeders;</text:p>
                      </text:list-item>
                      <text:list-item text:style-override="id1-3-2-2-1-2-14-5-4-4-3">
                        <text:number>-</text:number>
                        <text:p text:style-name="al"/>
                      </text:list-item>
                    </text:list>
                  </text:list-item>
                  <text:list-item text:style-override="id1-3-2-2-1-2-14-5-5">
                    <text:number>e.</text:number>
                    <text:p text:style-name="al"> wethouder Van Leeuwen wordt vervangen door wethouder Sluijs;</text:p>
                    <text:p text:style-name="al">bij afwezigheid van deze wethouder, wordt wethouder Van Leeuwen vervangen door de volgende wethouder in volgorde aangegeven;</text:p>
                    <text:list text:style-name="id1-3-2-2-1-2-14-5-5-4">
                      <text:list-item text:style-override="id1-3-2-2-1-2-14-5-5-4-1">
                        <text:number>-</text:number>
                        <text:p text:style-name="al">wethouder De Mos;</text:p>
                      </text:list-item>
                      <text:list-item text:style-override="id1-3-2-2-1-2-14-5-5-4-2">
                        <text:number>-</text:number>
                        <text:p text:style-name="al">wethouder Icar;</text:p>
                      </text:list-item>
                    </text:list>
                  </text:list-item>
                  <text:list-item text:style-override="id1-3-2-2-1-2-14-5-6">
                    <text:number>f.</text:number>
                    <text:p text:style-name="al"> wethouder Broeders wordt vervangen door wethouder Harms;</text:p>
                    <text:p text:style-name="al">bij afwezigheid van deze wethouder, wordt wethouder Broeders vervangen door de volgende wethouder in volgorde aangegeven;</text:p>
                    <text:list text:style-name="id1-3-2-2-1-2-14-5-6-4">
                      <text:list-item text:style-override="id1-3-2-2-1-2-14-5-6-4-1">
                        <text:number>-</text:number>
                        <text:p text:style-name="al">wethouder Mahmood;</text:p>
                      </text:list-item>
                      <text:list-item text:style-override="id1-3-2-2-1-2-14-5-6-4-2">
                        <text:number>-</text:number>
                        <text:p text:style-name="al">wethouder Partiman;</text:p>
                      </text:list-item>
                    </text:list>
                  </text:list-item>
                  <text:list-item text:style-override="id1-3-2-2-1-2-14-5-7">
                    <text:number>g.</text:number>
                    <text:p text:style-name="al"> wethouder Mahmood wordt vervangen door wethouder Van Basten Batenburg;</text:p>
                    <text:p text:style-name="al">bij afwezigheid van deze wethouder, wordt wethouder Mahmood vervangen door de volgende wethouder in volgorde aangegeven;</text:p>
                    <text:list text:style-name="id1-3-2-2-1-2-14-5-7-4">
                      <text:list-item text:style-override="id1-3-2-2-1-2-14-5-7-4-1">
                        <text:number>-</text:number>
                        <text:p text:style-name="al">wethouder Broeders;</text:p>
                      </text:list-item>
                      <text:list-item text:style-override="id1-3-2-2-1-2-14-5-7-4-2">
                        <text:number>-</text:number>
                        <text:p text:style-name="al">wethouder Harms;</text:p>
                      </text:list-item>
                    </text:list>
                  </text:list-item>
                  <text:list-item text:style-override="id1-3-2-2-1-2-14-5-8">
                    <text:number>h.</text:number>
                    <text:p text:style-name="al"> wethouder van Sluijs wordt vervangen door wethouder Van Leeuwen;</text:p>
                    <text:p text:style-name="al">bij afwezigheid van deze wethouder, wordt wethouder Sluijs vervangen door de volgende wethouder in volgorde aangegeven;</text:p>
                    <text:list text:style-name="id1-3-2-2-1-2-14-5-8-4">
                      <text:list-item text:style-override="id1-3-2-2-1-2-14-5-8-4-1">
                        <text:number>-</text:number>
                        <text:p text:style-name="al">wethouder Icar;</text:p>
                      </text:list-item>
                      <text:list-item text:style-override="id1-3-2-2-1-2-14-5-8-4-2">
                        <text:number>-</text:number>
                        <text:p text:style-name="al">wethouder Van Basten Batenburg;</text:p>
                      </text:list-item>
                    </text:list>
                  </text:list-item>
                  <text:list-item text:style-override="id1-3-2-2-1-2-14-5-9">
                    <text:number>i.</text:number>
                    <text:p text:style-name="al">wethouder Dubbelaar wordt vervangen door wethouder Partiman;</text:p>
                    <text:p text:style-name="al">bij afwezigheid van deze wethouder, wordt wethouder Dubbelaar vervangen door de volgende wethouder in volgorde aangegeven;</text:p>
                    <text:list text:style-name="id1-3-2-2-1-2-14-5-9-4">
                      <text:list-item text:style-override="id1-3-2-2-1-2-14-5-9-4-1">
                        <text:number>-</text:number>
                        <text:p text:style-name="al">wethouder Van Basten Batenburg;</text:p>
                      </text:list-item>
                      <text:list-item text:style-override="id1-3-2-2-1-2-14-5-9-4-2">
                        <text:number>-</text:number>
                        <text:p text:style-name="al">wethouder De Mos;</text:p>
                      </text:list-item>
                    </text:list>
                  </text:list-item>
                  <text:list-item text:style-override="id1-3-2-2-1-2-14-5-10">
                    <text:number>j.</text:number>
                    <text:p text:style-name="al"> wethouder Harms wordt vervangen door wethouder Broeders;</text:p>
                    <text:p text:style-name="al">Bij afwezigheid van deze wethouder, wordt wethouder Harms vervangen door de volgende wethouder in volgorde aangegeven;</text:p>
                    <text:list text:style-name="id1-3-2-2-1-2-14-5-10-4">
                      <text:list-item text:style-override="id1-3-2-2-1-2-14-5-10-4-1">
                        <text:number>-</text:number>
                        <text:p text:style-name="al">wethouder Partiman;</text:p>
                      </text:list-item>
                      <text:list-item text:style-override="id1-3-2-2-1-2-14-5-10-4-2">
                        <text:number>-</text:number>
                        <text:p text:style-name="al">wethouder Mahmood;</text:p>
                      </text:list-item>
                    </text:list>
                  </text:list-item>
                </text:list>
              </text:list-item>
              <text:list-item text:style-override="id1-3-2-2-1-2-15">
                <text:number>V.</text:number>
                <text:p text:style-name="al">dat het college gemotiveerd, tijdelijk of op onderdelen van een portefeuille, kan afwijken van dit Tweede Uitvoeringsbesluit verantwoordelijkheidsverdeling 2026;</text:p>
                <text:p text:style-name="al"/>
              </text:list-item>
              <text:list-item text:style-override="id1-3-2-2-1-2-16">
                <text:number>VI.</text:number>
                <text:p text:style-name="al">dat dit besluit in werking treedt met ingang van de dag na uitgifte van het Gemeenteblad. Op dat moment vervalt het op 23 april 2026 vastgestelde Uitvoeringsbesluit verantwoordelijkheidsverdeling college 2026 (RIS325268).</text:p>
              </text:list-item>
            </text:list>
          </text:section>
        </text:section>
        <text:section text:name="regeling-sluiting_id1-3-2-3" text:style-name="regeling-sluiting">
          <text:section text:name="ondertekening_id1-3-2-3-1">
            <text:p><text:span text:style-name="functie">Den Haag, 21 jul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de burgemeester,</text:span></text:p>
            <text:p><text:span text:style-name="functie">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05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5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5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Reglement van orde voor vergaderingen en andere werkzaamheden van het college Den Haag 2026, artikel 1]|[https://lokaleregelgeving.overheid.nl/CVDR757202/1#artikel_1</meta:user-defined>
    <meta:user-defined meta:name="OVERHEIDop.referentienummer">RIS326037</meta:user-defined>
    <meta:user-defined meta:name="DCTERMS.alternative">Tweede uitvoeringsbesluit verantwoordelijkheidsverdeling college Den Haag 2026</meta:user-defined>
    <dc:language>nl</dc:language>
    <meta:user-defined meta:name="OVERHEIDop.locatietype/OVERHEIDop.gebiedsmarkering">Gemeente</meta:user-defined>
    <meta:user-defined meta:name="DC.title">Tweede uitvoeringsbesluit verantwoordelijkheidsverdeling college Den Haag 2026</meta:user-defined>
    <meta:user-defined meta:name="DCTERMS.W3CDTF/DCTERMS.available">2026-07-28</meta:user-defined>
    <meta:user-defined meta:name="DCTERMS.W3CDTF/OVERHEIDop.jaargang">2026</meta:user-defined>
    <meta:user-defined meta:name="OVERHEIDop.publicationIssue">356051</meta:user-defined>
    <meta:user-defined meta:name="OVERHEIDop.betreftRegeling">CVDR765029_1</meta:user-defined>
    <meta:user-defined meta:name="OVERHEIDop.GmbID/DC.identifier">gmb-2026-356051</meta:user-defined>
    <meta:user-defined meta:name="xs:date/OVERHEIDop.startdatum">2026-07-29</meta:user-defined>
    <meta:user-defined meta:name="OVERHEIDop.versieInformatie"/>
  </office:meta>
</office:document-meta>
</file>