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demonstratie op 22 juli 2026 op de locatie T.h.v. Stationsplein 1 te Dordrecht zaaknummer 9003682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demonstratie op 22 juli 2026 op de locatie T.h.v. Stationsplein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5605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5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5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demonstratie op 22 juli 2026 op de locatie T.h.v. Stationsplein 1 te Dordrecht zaaknummer 9003682991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050</meta:user-defined>
    <meta:user-defined meta:name="OVERHEIDop.GmbID/DC.identifier">gmb-2026-356050</meta:user-defined>
    <meta:user-defined meta:name="OVERHEIDop.versieInformatie"/>
  </office:meta>
</office:document-meta>
</file>