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noodkap) nabij Esdoornlaan 18, Herendijk 186 en Bladderswijk WZ 5 te Emmer-Compascuum/ Nieuw-Amterdam/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NIEUW-AMSTERDAM/NIEUW-DORDRECHT</text:span>
          </text:p>
            <text:p text:style-name="common-al">20 januari 2026, <text:span text:style-name="nadrukvet">nabij Esdoornlaan 18, Herendijk 186 en Bladderswijk WZ 5,</text:span> het kappen van 3 bomen (noodkap) (2025-31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1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3 bomen (noodkap) nabij Esdoornlaan 18, Herendijk 186 en Bladderswijk WZ 5 te Emmer-Compascuum/ Nieuw-Amterdam/Nieuw-Dordrecht</meta:user-defined>
    <meta:user-defined meta:name="DCTERMS.W3CDTF/DCTERMS.available">2026-01-27</meta:user-defined>
    <meta:user-defined meta:name="DCTERMS.W3CDTF/OVERHEIDop.jaargang">2026</meta:user-defined>
    <meta:user-defined meta:name="OVERHEIDop.publicationIssue">35605</meta:user-defined>
    <meta:user-defined meta:name="OVERHEIDop.GmbID/DC.identifier">gmb-2026-35605</meta:user-defined>
    <meta:user-defined meta:name="OVERHEIDop.versieInformatie"/>
  </office:meta>
</office:document-meta>
</file>