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b77ba86-ed4f-462a-80a0-2dea3412876a.png" manifest:media-type="image/x-eps"/>
  <manifest:file-entry manifest:full-path="Pictures/Afbeelding671120532icbcc647d-1846-4e7b-b931-4480030e24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bullet style:num-suffix="" text:bullet-char="​" text:level="1">
        <style:list-level-properties text:min-label-width="10mm"/>
      </text:list-level-style-bullet>
    </text:list-style>
    <text:list-style style:name="id1-3-2-2-1-52-8">
      <text:list-level-style-bullet style:num-suffix="" text:bullet-char="​" text:level="1">
        <style:list-level-properties text:min-label-width="10mm"/>
      </text:list-level-style-bullet>
    </text:list-style>
    <text:list-style style:name="id1-3-2-2-1-52-9">
      <text:list-level-style-bullet style:num-suffix="" text:bullet-char="​" text:level="1">
        <style:list-level-properties text:min-label-width="10mm"/>
      </text:list-level-style-bullet>
    </text:list-style>
  </office:automatic-styles>
  <office:body>
    <office:text>
      <text:p text:style-name="new_page_staatscourant"/>
      <text:p text:style-name="single-kop-titel">Het instellen van tijdelijke verkeersmaatregelen t.b.v. sloop- en nieuwbouwactiviteiten t.h.v. Korte Promenade/Spoordreef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tijdelijke verkeersmaatregelen t.b.v. sloop- en nieuwbouwactiviteiten t.h.v. Korte Promenade/Spoordreef te Almere Stad. </text:p>
            <text:p text:style-name="al">Steller: AE Workel</text:p>
            <text:p text:style-name="al">Afdeling: Stadsruimte</text:p>
            <text:p text:style-name="al">Nummer: 19850815      Datum: 21 jul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 dat:</text:p>
            <text:p text:style-name="common-al">De Spoordreef is een dreef gelegen in het stadscentrum van Almere Stad in de gemeente Almere.</text:p>
            <text:p text:style-name="common-al">De Spoordreef ligt binnen de bebouwde kom en kent een snelheidsregime van een toegestane maximum snelheid van 50 km/u.</text:p>
            <text:p text:style-name="common-al">De Spoordreef ontsluit het stadscentrum van Almere Stad aan de west- en noordzijde.</text:p>
            <text:p text:style-name="common-al">De Spoordreef is een voorrangsweg en heeft gescheiden rijbanen per rijrichting en langs het gedeelte in het stadscentrum zelf liggen, vrij liggende fietspaden per rijrichting.</text:p>
            <text:p text:style-name="common-al">Polderdreef doorsnijdt het winkelgebied van het stadscentrum.</text:p>
            <text:p text:style-name="common-al">Aan de oostzijde van de Spoordreef in het centrumgebied zijn diverse winkelpanden gesitueerd.</text:p>
            <text:p text:style-name="common-al">Het winkelpand gelegen aan de hoek Korte Promenade – Spoordreef wordt vanwege een nieuwe bestemming gesloopt. Op de vrijgekomen locatie komt nieuwbouw.</text:p>
            <text:p text:style-name="common-al">De aard en omvang van deze sloop- en nieuwbouwactiviteiten en de bijbehorende veiligheidsmaatregelen en voorzieningen maakt het noodzakelijk dat er werkruimte moet worden gecreëerd.</text:p>
            <text:p text:style-name="common-al">Ten gevolge hiervan is het noodzakelijk dat het fiets- en voetpad aan de oostzijde van de Spoordreef voor de duur van de werkzaamheden moet worden afgesloten voor fietsers en voetgangers en dien ten gevolge ook het fietsparkeren komt te vervallen.</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 </text:p>
            <text:p text:style-name="common-al"/>
            <text:p text:style-name="tussenkopcur">Is het gewenst om:</text:p>
            <text:p text:style-name="common-al">conform CROW-publicatie 96B (Maatregelen bij werk in uitvoering op niet-autosnelwegen) </text:p>
            <text:p text:style-name="common-al">werkzaamheden van deze omvang en met deze beperkte ruimtelijke impact zo uit te voeren dat het noodzakelijk is om het fietspad en voetpad af te sluiten gedurende de werkzaamheden.</text:p>
            <text:p text:style-name="common-al">Fietsers en voetgangers worden ter plaatse omgeleid via fietspad en voetpad aan de westzijde van de Spoordreef.</text:p>
            <text:p text:style-name="common-al"/>
            <text:p text:style-name="tussenkopcur">Motivering:</text:p>
            <text:p text:style-name="common-al">Voor deze uitvoering is gekozen vanwege de beperkte beschikbare ruimte rondom de projectlocatie en de ligging van het werkgebied direct aan de Spoordreef, Korte Promenade en Krakeling. Langs de Spoordreef is tijdelijk werkruimte nodig voor het veilig kunnen uitvoeren van de werkzaamheden en het plaatsen van de benodigde afscherming/werkstrook. Hierdoor is het niet wenselijk om voetgangers en fietsers direct langs het werkgebied te laten passeren.</text:p>
            <text:p text:style-name="common-al"/>
            <text:p text:style-name="common-al">Om de veiligheid van fietsers, voetgangers, bouwverkeer en regulier verkeer te borgen, worden voetgangers en fietsers tijdelijk naar de overzijde van de Spoordreef geleid. Het fietspad aan de overzijde wordt tijdelijk ingericht voor fietsverkeer in twee richtingen, met onderborden met twee pijlen aan beide zijden. Hiermee blijft de fietsverbinding beschikbaar en wordt voorkomen dat fietsers langs het werkgebied of door de bouwlogistieke zone worden geleid.</text:p>
            <text:p text:style-name="common-al"/>
            <text:p text:style-name="common-al">Er zijn verschillende alternatieven bekeken.</text:p>
            <text:p text:style-name="common-al">Het eerste alternatief was om voetgangers en fietsers aan de zijde van het werkgebied langs de Spoordreef te laten passeren. Dit is niet wenselijk, omdat langs deze zijde tijdelijk werkruimte nodig is voor de uitvoering van de werkzaamheden en de plaatsing van afscherming/werkstrook. Hierdoor ontstaat onvoldoende veilige scheiding tussen langzaam verkeer, het werkgebied en de bouwlogistiek.</text:p>
            <text:p text:style-name="common-al">Het tweede alternatief was om fietsverkeer volledig om te leiden via een langere route. Dit is niet wenselijk, omdat dit een grotere impact heeft op de bereikbaarheid van het centrumgebied en minder logisch aansluit op de bestaande fietsstructuur. Door het fietspad aan de overzijde tijdelijk in twee richtingen te gebruiken, blijft de fietsverbinding zo direct mogelijk beschikbaar.</text:p>
            <text:p text:style-name="common-al">Het derde alternatief was om bouwverkeer meer rondom de bouwplaats te laten wachten of manoeuvreren. Dit is niet wenselijk vanwege de beperkte ruimte rondom de Spoordreef, Krakeling en Korte Promenade en vanwege de aanwezigheid van regulier verkeer, fietsers, voetgangers en openbaar vervoer. Daarom wordt gewerkt met een vaste transportroute en het afroepen van vrachtverkeer vanaf de hublocatie AS’80.</text:p>
            <text:p text:style-name="common-al">Het vierde alternatief was het gebruiken van de tunnelroute voor bouwverkeer. Dit is niet wenselijk en wordt uitgesloten. Vrachtverkeer maakt gebruik van de aangegeven transportroute via de Waddendreef en Spoordreef en maakt geen gebruik van de tunnelroute.</text:p>
            <text:p text:style-name="common-al">Dit is conform het BLVC-plan “Sky Tower 36” versie 3.0 4 Juni 2026.</text:p>
            <text:p text:style-name="common-al">Uitvoeringstermijn: De sloopfase loopt van 1 november 2026 tot en met 1 februari 2027. De realisatiefase loopt vanaf 1 februari 2027 tot indicatief eind 2029 / begin 2030.</text:p>
            <text:p text:style-name="common-al"/>
            <text:p text:style-name="tussenkopcur">Gehoord </text:p>
            <text:list text:style-name="id1-3-2-2-1-43">
              <text:list-item text:style-override="id1-3-2-2-1-43-1">
                <text:number>1.</text:number>
                <text:p text:style-name="al">Overeenkomstig artikel 24 van het Besluit administratieve bepalingen inzake het wegverkeer is overleg geweest met de Politie Midden Nederland.</text:p>
              </text:list-item>
              <text:list-item text:style-override="id1-3-2-2-1-43-2">
                <text:number>2.</text:number>
                <text:p text:style-name="al">Richting de omgeving wordt voorafgaand aan de uitvoering gecommuniceerd via de BouwApp en waar nodig met aanvullende bewoners-/ondernemersbrieven. Bij werkzaamheden met verhoogde hinder of impact op bereikbaarheid worden direct omliggende ondernemers en betrokkenen aanvullend geïnformeerd. Voor de fase waarin de onderdoorgang en bevoorrading van winkels geraakt kunnen worden, vindt afstemming plaats met de betreffende winkeliers.</text:p>
              </text:list-item>
            </text:list>
            <text:p text:style-name="common-al"/>
            <text:p text:style-name="tussenkopcur">Financiën</text:p>
            <text:p text:style-name="common-al">De maatregel wordt gefinancierd uit het budget van het project Sky Tower 36.</text:p>
            <text:p text:style-name="common-al"/>
            <text:p text:style-name="tussenkopcur">Communicatie en bekendmaking</text:p>
            <text:p text:style-name="common-al">Van het besluit wordt een openbare bekendmaking geplaatst in het Gemeenteblad.</text:p>
            <text:p text:style-name="tussenkopcur">BESLUITEN</text:p>
            <text:p text:style-name="common-al">Op grond van vorenstaande overwegingen besluiten burgemeester en wethouder tot het instellen van tijdelijke verkeersmaatregelen t.b.v. sloop- en bouwactiviteiten t.h.v. Korte Promenade/Spoordreef te Almere Stad. De tijdelijke verkeersmaatregelen bestaan uit:</text:p>
            <text:list text:style-name="id1-3-2-2-1-52">
              <text:list-item text:style-override="id1-3-2-2-1-52-1">
                <text:number>1.</text:number>
                <text:p text:style-name="al">Het plaatsen van de borden <text:span text:style-name="nadrukvet">G07</text:span>, (zijnde “verplicht fietspad”, conform bijlage II van de BABW), conform de bij dit besluit behorende situatietekening.</text:p>
              </text:list-item>
              <text:list-item text:style-override="id1-3-2-2-1-52-2">
                <text:number>2.</text:number>
                <text:p text:style-name="al">Het plaatsen van de onderborden <text:span text:style-name="nadrukvet">OB505</text:span>, (zijnde “tegenliggers”, conform bijlage II van de BABW), conform de bij dit besluit behorende situatietekening.</text:p>
              </text:list-item>
              <text:list-item text:style-override="id1-3-2-2-1-52-3">
                <text:number>3.</text:number>
                <text:p text:style-name="al">Het tijdelijk verwijderen van de borden <text:span text:style-name="nadrukvet">A01-30</text:span>, (zijnde “maximum snelheid 30 km/u”, conform bijlage II van de BABW), conform de bij dit besluit behorende situatietekening.</text:p>
              </text:list-item>
              <text:list-item text:style-override="id1-3-2-2-1-52-4">
                <text:number>4.</text:number>
                <text:p text:style-name="al">Het plaatsen van de borden <text:span text:style-name="nadrukvet">B07</text:span>, (zijnde “Stop en verleen voorrang aan bestuurders op de</text:p>
              </text:list-item>
              <text:list-item text:style-override="id1-3-2-2-1-52-5">
                <text:number/>
                <text:p text:style-name="al">kruisende weg”, conform bijlage II van de BABW), conform de bij dit besluit behorende situatietekening.</text:p>
              </text:list-item>
              <text:list-item text:style-override="id1-3-2-2-1-52-6">
                <text:number>5.</text:number>
                <text:p text:style-name="al">Het verwijderen van het bord <text:span text:style-name="nadrukvet">B06</text:span> (zijnde  “Verleen voorrang aan bestuurders op kruisende weg”, conform bijlage II van de BABW), conform de bij dit besluit behorende situatietekening.</text:p>
              </text:list-item>
              <text:list-item text:style-override="id1-3-2-2-1-52-7">
                <text:number/>
                <text:p text:style-name="al"/>
              </text:list-item>
              <text:list-item text:style-override="id1-3-2-2-1-52-8">
                <text:number/>
                <text:p text:style-name="al"/>
              </text:list-item>
              <text:list-item text:style-override="id1-3-2-2-1-52-9">
                <text:number/>
                <text:p text:style-name="al"/>
              </text:list-item>
            </text:list>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60-1" text:style-name="plaatje">
              <text:p text:style-name="illustratie_id1-3-2-2-1-60-1-1"><draw:frame draw:style-name="illustratie_id1-3-2-2-1-60-1-1" text:anchor-type="paragraph" svg:width="33.5mm" svg:height="18.6mm"><draw:image xlink:href="Pictures/Picture2i6b77ba86-ed4f-462a-80a0-2dea3412876a.png" xlink:type="simple"/></draw:frame></text:p>
            </text:section></draw:text-box></draw:frame>
          </text:p>
            <text:p text:style-name="common-al"/>
            <text:p text:style-name="common-al">AE Workel</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 totaaloverzicht</text:p>
            <text:p text:style-name="common-al">
            <draw:frame><draw:text-box><text:section text:name="plaatje_id1-3-2-2-1-85-1" text:style-name="plaatje">
              <text:p text:style-name="illustratie_id1-3-2-2-1-85-1-1"><draw:frame draw:style-name="illustratie_id1-3-2-2-1-85-1-1" text:anchor-type="paragraph" svg:width="153mm" svg:height="107.96603773584906mm"><draw:image xlink:href="Pictures/Afbeelding671120532icbcc647d-1846-4e7b-b931-4480030e240c.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604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4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4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tijdelijke verkeersmaatregelen t.b.v. sloop- en nieuwbouwactiviteiten  - Spoor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6</meta:user-defined>
    <meta:user-defined meta:name="OVERHEIDop.verkeersbordcode">B7</meta:user-defined>
    <meta:user-defined meta:name="OVERHEIDop.verkeersbordcode">G7</meta:user-defined>
    <dc:language>nl</dc:language>
    <meta:user-defined meta:name="OVERHEIDop.locatietype/OVERHEIDop.gebiedsmarkering">Vlak</meta:user-defined>
    <meta:user-defined meta:name="DC.title">Het instellen van tijdelijke verkeersmaatregelen t.b.v. sloop- en nieuwbouwactiviteiten t.h.v. Korte Promenade/Spoordreef te Almere Stad.</meta:user-defined>
    <meta:user-defined meta:name="DCTERMS.W3CDTF/DCTERMS.available">2026-07-27</meta:user-defined>
    <meta:user-defined meta:name="DCTERMS.W3CDTF/OVERHEIDop.jaargang">2026</meta:user-defined>
    <meta:user-defined meta:name="OVERHEIDop.publicationIssue">356049</meta:user-defined>
    <meta:user-defined meta:name="OVERHEIDop.GmbID/DC.identifier">gmb-2026-356049</meta:user-defined>
    <meta:user-defined meta:name="OVERHEIDop.versieInformatie"/>
  </office:meta>
</office:document-meta>
</file>