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aan Nassaulaan 92 2628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laan 92 2628GK Delft | het vervangen van dakpannen | 2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5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60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56</meta:user-defined>
    <meta:user-defined meta:name="DCTERMS.abstract">Project Nassaulaan 92 Delft</meta:user-defined>
    <dc:language>nl</dc:language>
    <meta:user-defined meta:name="OVERHEIDop.locatietype/OVERHEIDop.gebiedsmarkering">Vlak</meta:user-defined>
    <meta:user-defined meta:name="DC.title">Aanvraag vergunning voor het vervangen van dakpannen aan Nassaulaan 92 2628GK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44</meta:user-defined>
    <meta:user-defined meta:name="OVERHEIDop.GmbID/DC.identifier">gmb-2026-356044</meta:user-defined>
    <meta:user-defined meta:name="OVERHEIDop.versieInformatie"/>
  </office:meta>
</office:document-meta>
</file>