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leriusstraat 17-H 1071M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aan de achtergevel op een reeds vergunde kelderbak, waarbij het bestaande balkon in de uitbouw wordt geïntegreerd en als dakterras wordt ingericht, het plaatsen van een nieuwe tuintrap, het aanbrengen van constructieve doorbraken op de begane grond en eerste verdieping, het realiseren van een vide in de begane grondvloer en het realiseren van een nieuwe interne trap tussen de kelderverdieping en de begane grond</text:p>
            <text:p text:style-name="common-al">Besluit: verleend</text:p>
            <text:p text:style-name="common-al">Besluit verzonden op: 21-07-2026</text:p>
            <text:p text:style-name="common-al">Zaakadres: Valeriusstraat 17-H 1071MB Amsterdam</text:p>
            <text:p text:style-name="common-al">Zaaknummer: Z2026-001088</text:p>
            <text:p text:style-name="common-al">DSO-nummer: 202601090135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108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03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88</meta:user-defined>
    <meta:user-defined meta:name="DCTERMS.abstract">realiseren van een uitbouw aan de achtergevel op een reeds vergunde kelderbak, het aanbrengen van constructieve doorbraken op de begane grond 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leriusstraat 17-H 1071MB Amsterdam</meta:user-defined>
    <meta:user-defined meta:name="DCTERMS.W3CDTF/DCTERMS.available">2026-07-24</meta:user-defined>
    <meta:user-defined meta:name="DCTERMS.W3CDTF/OVERHEIDop.jaargang">2026</meta:user-defined>
    <meta:user-defined meta:name="OVERHEIDop.publicationIssue">356038</meta:user-defined>
    <meta:user-defined meta:name="OVERHEIDop.GmbID/DC.identifier">gmb-2026-356038</meta:user-defined>
    <meta:user-defined meta:name="OVERHEIDop.versieInformatie"/>
  </office:meta>
</office:document-meta>
</file>