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badeendjesrace aan  de Hoofdvaart in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adeendjesrace, aan de Hoofdvaart in Smilde op 15 augustus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60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04</meta:user-defined>
    <meta:user-defined meta:name="DCTERMS.abstract">Betreft Besluit op locatie Hoofdv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voor een badeendjesrace aan  de Hoofdvaart in Smil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34</meta:user-defined>
    <meta:user-defined meta:name="OVERHEIDop.GmbID/DC.identifier">gmb-2026-356034</meta:user-defined>
    <meta:user-defined meta:name="OVERHEIDop.versieInformatie"/>
  </office:meta>
</office:document-meta>
</file>