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7 bomen nabij kruispunt Boslaan-Hout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4 januari 2026, <text:span text:style-name="nadrukvet">nabij kruispunt Boslaan-Houtweg,</text:span> het kappen van 7 bomen (2025-273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33</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7 bomen nabij kruispunt Boslaan-Houtweg te Emmen</meta:user-defined>
    <meta:user-defined meta:name="DCTERMS.W3CDTF/DCTERMS.available">2026-01-27</meta:user-defined>
    <meta:user-defined meta:name="DCTERMS.W3CDTF/OVERHEIDop.jaargang">2026</meta:user-defined>
    <meta:user-defined meta:name="OVERHEIDop.publicationIssue">35603</meta:user-defined>
    <meta:user-defined meta:name="OVERHEIDop.GmbID/DC.identifier">gmb-2026-35603</meta:user-defined>
    <meta:user-defined meta:name="OVERHEIDop.versieInformatie"/>
  </office:meta>
</office:document-meta>
</file>