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 De Mierden ​, melding Besluit activiteiten leefomgeving, Neterselsedijk 12a​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Bewust Rundvlees V.O.F.</text:p>
            <text:p text:style-name="common-al">Locatie: Neterselsedijk 12a​ te Lage Mierde</text:p>
            <text:p text:style-name="common-al">Activiteit: VeehouderijVoor: het opslaan van diesel, kleinschalig tanken, dierenverblijvenDatum melding: 23 juni 2026DSO-verzoeknummers: 2026062300698, 2026062300697, 202606230069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s Z-2026-010708, Z-2026-010707 en Z-2026-010709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602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10708, Z-2026-010707 en Z-2026-010709</meta:user-defined>
    <dc:language>nl</dc:language>
    <meta:user-defined meta:name="OVERHEIDop.locatietype/OVERHEIDop.gebiedsmarkering">Adres</meta:user-defined>
    <meta:user-defined meta:name="DC.title">Gemeente Reusel- De Mierden ​, melding Besluit activiteiten leefomgeving, Neterselsedijk 12a​ te Lage Mier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27</meta:user-defined>
    <meta:user-defined meta:name="OVERHEIDop.GmbID/DC.identifier">gmb-2026-356027</meta:user-defined>
    <meta:user-defined meta:name="OVERHEIDop.versieInformatie"/>
  </office:meta>
</office:document-meta>
</file>