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airco-installaties op het dak, Nachtegaalstraat 22, 3581AH Utrecht, GU-Z2026-0047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22, 3581AH Utrecht</text:p>
            <text:p text:style-name="common-al">GU-Z2026-0047620</text:p>
            <text:p text:style-name="common-al">Toelichting: het plaatsen van airco-installaties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02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20</meta:user-defined>
    <meta:user-defined meta:name="DCTERMS.abstract">Toelichting: het plaatsen van airco-installaties op het dak</meta:user-defined>
    <dc:language>nl</dc:language>
    <meta:user-defined meta:name="OVERHEIDop.locatietype/OVERHEIDop.gebiedsmarkering">Vlak</meta:user-defined>
    <meta:user-defined meta:name="DC.title">Verleende Omgevingsvergunning, het plaatsen van airco-installaties op het dak, Nachtegaalstraat 22, 3581AH Utrecht, GU-Z2026-0047620</meta:user-defined>
    <meta:user-defined meta:name="OVERHEIDop.datumEindeReactietermijn">2026-09-02</meta:user-defined>
    <meta:user-defined meta:name="OVERHEIDop.terinzageleggingBG">https://jeleefomgeving.nl/inzien/002220647/d154861e-424e-4538-8d56-10be1b1c0c6f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24</meta:user-defined>
    <meta:user-defined meta:name="OVERHEIDop.GmbID/DC.identifier">gmb-2026-356024</meta:user-defined>
    <meta:user-defined meta:name="OVERHEIDop.versieInformatie"/>
  </office:meta>
</office:document-meta>
</file>