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- Zierikzee, voetpad achter Roggenplaat (zgn. "rode pad") - werkzaamheden uit aan het voetpad op de dijk aan de Roggenplaat, Zierikzee. Voor het aan- en afvoer van ons materialen en materieel dempen wij een watergang en brengen wij hier een duiker in a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erkzaamheden uit aan het voetpad op de dijk aan de Roggenplaat, Zierikzee. Voor het aan- en afvoer van ons materialen en materieel dempen wij een watergang en brengen wij hier een duiker in aan</text:p>
            <text:p text:style-name="common-al">Zaaknummer: 1720965</text:p>
            <text:p text:style-name="common-al">Datum beschikking verzonden: 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0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72117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elding Omgevingswet, Milieu - Zierikzee, voetpad achter Roggenplaat (zgn. "rode pad") - werkzaamheden uit aan het voetpad op de dijk aan de Roggenplaat, Zierikzee. Voor het aan- en afvoer van ons materialen en materieel dempen wij een watergang en brengen wij hier een duiker in aanAanvraa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21</meta:user-defined>
    <meta:user-defined meta:name="OVERHEIDop.GmbID/DC.identifier">gmb-2026-356021</meta:user-defined>
    <meta:user-defined meta:name="OVERHEIDop.versieInformatie"/>
  </office:meta>
</office:document-meta>
</file>