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een woning aan Diederingswal 1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en verleend (de datum van bekendmaking is eerst genoemd):</text:p>
            <text:p text:style-name="common-al">
            <text:span text:style-name="nadrukvet">EMMEN</text:span>
          </text:p>
            <text:p text:style-name="common-al">19 juni 2025, <text:span text:style-name="nadrukvet">Diederingswal 11,</text:span> het uitbreiden van een woning (2025-0815)</text:p>
            <text:p text:style-name="last-al">Belanghebbenden kunnen binnen zes weken na de genoemde datum van bekendmaking bezwaar maken. De bezwaartermijn is inmiddels verstreken. Belanghebbenden kunnen nog binnen 2 weken een beroep doen op verschoonbare termijnoverschrij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560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0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0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815</meta:user-defined>
    <dc:language>nl</dc:language>
    <meta:user-defined meta:name="OVERHEIDop.locatietype/OVERHEIDop.gebiedsmarkering">Adres</meta:user-defined>
    <meta:user-defined meta:name="DC.title">Toestemming voor het uitbreiden van een woning aan Diederingswal 11 te Emm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602</meta:user-defined>
    <meta:user-defined meta:name="OVERHEIDop.GmbID/DC.identifier">gmb-2026-35602</meta:user-defined>
    <meta:user-defined meta:name="OVERHEIDop.versieInformatie"/>
  </office:meta>
</office:document-meta>
</file>