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Aanvraag Maatwerkbesluit Bodem Amstelkade 3 – Mijdrechtse Zuwe 68-70 Amstelhoek</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text:p>
            <text:list text:style-name="id1-3-2-1-1-2">
              <text:list-item text:style-override="id1-3-2-1-1-2-1">
                <text:number>-</text:number>
                <text:p text:style-name="al"/>
                <text:p text:style-name="al">Amstelkade 3-Mijdrechtse Zuwe 68-70 Amstelhoek</text:p>
              </text:list-item>
            </text:list>
            <text:p text:style-name="common-al">De gemeente heeft op een besluit genomen. Het gaat om een maatwerkvoorschrift voor Aanvraag Maatwerkbesluit Bodem Amstelkade 3 – Mijdrechtse Zuwe 68-70 Amstelhoek.</text:p>
            <text:p text:style-name="common-al">
            <text:span text:style-name="nadrukvet">Waarom publiceert de gemeente dit bericht?</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U kunt binnen zes weken na datum publicatie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Utrecht. Dit kan via het telefoonnummer 030 - 702 32 00. of u stuurt een mail naar vergunningverleningbodem@odu.nl met het zaaknummer Z/26/2043368.</text:p>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De Ronde Venen, postbus 250, 3640AG Mijdrecht. U zet in het bezwaarschrift in elk geval de volgende gegevens:</text:p>
            <text:p text:style-name="common-al">- uw naam en adres;</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6/2043368</text:p>
            <text:p text:style-name="common-al">
            <text:span text:style-name="nadrukvet">Kunt u niet wachten op de beslissing op het bezwaar?</text:span>
          </text:p>
            <text:p text:style-name="last-al">Als het maatwerk is verleend, mogen de activiteiten meteen zo worden uitgevoerd, ook als u nog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601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1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1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3368</meta:user-defined>
    <meta:user-defined meta:name="DCTERMS.abstract">Aanvraag Maatwerkbesluit Bodem Amstelkade 3 – Mijdrechtse Zuwe 68-70 Amstelhoek</meta:user-defined>
    <dc:language>nl</dc:language>
    <meta:user-defined meta:name="OVERHEIDop.locatietype/OVERHEIDop.gebiedsmarkering">Punt</meta:user-defined>
    <meta:user-defined meta:name="OVERHEIDop.locatietype/OVERHEIDop.gebiedsmarkering">Vlak</meta:user-defined>
    <meta:user-defined meta:name="DC.title">Besluit maatwerkvoorschrift Aanvraag Maatwerkbesluit Bodem Amstelkade 3 – Mijdrechtse Zuwe 68-70 Amstelhoek</meta:user-defined>
    <meta:user-defined meta:name="DCTERMS.W3CDTF/DCTERMS.available">2026-07-24</meta:user-defined>
    <meta:user-defined meta:name="DCTERMS.W3CDTF/OVERHEIDop.jaargang">2026</meta:user-defined>
    <meta:user-defined meta:name="OVERHEIDop.publicationIssue">356017</meta:user-defined>
    <meta:user-defined meta:name="OVERHEIDop.GmbID/DC.identifier">gmb-2026-356017</meta:user-defined>
    <meta:user-defined meta:name="OVERHEIDop.versieInformatie"/>
  </office:meta>
</office:document-meta>
</file>