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de bouw van 4 paardenstallen en een zandpaddock aan Boshoekerweg 6A, 8167LS Oene (1416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legaliseren van de bouw van 4 paardenstallen en een zandpaddock aan Boshoekerweg 6A, 8167LS Oene.</text:p>
            <text:p text:style-name="common-al">Datum besluit: 22-07-2026.</text:p>
            <text:p text:style-name="common-al">Zaaknummer: 141659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601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537</meta:user-defined>
    <meta:user-defined meta:name="DCTERMS.abstract">Bekendmaking van Gemeente Epe</meta:user-defined>
    <dc:language>nl</dc:language>
    <meta:user-defined meta:name="DC.title">Verleende omgevingsvergunning voor het legaliseren van de bouw van 4 paardenstallen en een zandpaddock aan Boshoekerweg 6A, 8167LS Oene (1416592)</meta:user-defined>
    <meta:user-defined meta:name="OVERHEIDop.locatietype/OVERHEIDop.gebiedsmarkering">GeometrieRef</meta:user-defined>
    <meta:user-defined meta:name="DCTERMS.W3CDTF/DCTERMS.available">2026-07-24</meta:user-defined>
    <meta:user-defined meta:name="DCTERMS.W3CDTF/OVERHEIDop.jaargang">2026</meta:user-defined>
    <meta:user-defined meta:name="OVERHEIDop.externeBijlage">Afwijkvergunning|exb-2026-26583</meta:user-defined>
    <meta:user-defined meta:name="OVERHEIDop.publicationIssue">356016</meta:user-defined>
    <meta:user-defined meta:name="OVERHEIDop.GmbID/DC.identifier">gmb-2026-356016</meta:user-defined>
    <meta:user-defined meta:name="OVERHEIDop.versieInformatie"/>
  </office:meta>
</office:document-meta>
</file>