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anne van de Weijerstraat 1 in Wageningen: buiten behandeling gelaten aanvraag omgevingsvergunning, het toevoegen van puin breken op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2797</text:p>
            <text:p text:style-name="common-al">Verzonden aan aanvrager: 14-7-2026</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601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eanne van de Weijerstraat 1 in Wageningen: buiten behandeling gelaten aanvraag omgevingsvergunning, het toevoegen van puin breken op locatie</meta:user-defined>
    <meta:user-defined meta:name="DCTERMS.W3CDTF/DCTERMS.available">2026-07-24</meta:user-defined>
    <meta:user-defined meta:name="DCTERMS.W3CDTF/OVERHEIDop.jaargang">2026</meta:user-defined>
    <meta:user-defined meta:name="OVERHEIDop.publicationIssue">356013</meta:user-defined>
    <meta:user-defined meta:name="OVERHEIDop.GmbID/DC.identifier">gmb-2026-356013</meta:user-defined>
    <meta:user-defined meta:name="OVERHEIDop.versieInformatie"/>
  </office:meta>
</office:document-meta>
</file>