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sluis Tweemolentjesvaart aan Aan 't Verl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Delft | het aanpassen van sluis Tweemolentjesvaart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0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55</meta:user-defined>
    <meta:user-defined meta:name="DCTERMS.abstract">HHDL2604 Tweemolentjesvaart aanpassen monument</meta:user-defined>
    <dc:language>nl</dc:language>
    <meta:user-defined meta:name="OVERHEIDop.locatietype/OVERHEIDop.gebiedsmarkering">Vlak</meta:user-defined>
    <meta:user-defined meta:name="DC.title">Aanvraag vergunning voor het aanpassen van sluis Tweemolentjesvaart aan Aan 't Verlaat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12</meta:user-defined>
    <meta:user-defined meta:name="OVERHEIDop.GmbID/DC.identifier">gmb-2026-356012</meta:user-defined>
    <meta:user-defined meta:name="OVERHEIDop.versieInformatie"/>
  </office:meta>
</office:document-meta>
</file>