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ge concept Beleidsregels Parttime Ondernemen Participatiewet en IOAW gemeente Berg en D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de concept <text:span text:style-name="nadrukcur">Beleidsregels Parttime Ondernemen Participatiewet en IOAW gemeente Berg en Dal 2026</text:span> voor inspraak ter inzage liggen.</text:p>
            <text:p text:style-name="common-al">In de concept beleidsregels staan richtlijnen over parttime ondernemen met behoud van een uitkering opgenomen. Dit beleid is bedoeld voor inwoners met een bijstands- of IOAW-uitkering van de gemeente Berg en Dal die met behoud van uitkering willen ondernemen. </text:p>
            <text:p text:style-name="common-al"/>
            <text:p text:style-name="common-al">
            <text:span text:style-name="nadrukvet">Waar ter inzage?</text:span>
          </text:p>
            <text:p text:style-name="common-al">Het concept van de <text:span text:style-name="nadrukcur">Beleidsregels Parttime Ondernemen Participatiewet en IOAW gemeente Berg en Dal 2026 </text:span>ligt 6 weken na bekendmaking ter inzage. U kunt het concept digitaal raadplegen onder de knop ‘bekijk documenten’ aan de linkerzijde van deze pagina.</text:p>
            <text:p text:style-name="common-al">
            <text:span text:style-name="nadrukvet"/>
          </text:p>
            <text:p text:style-name="common-al">
            <text:span text:style-name="nadrukvet">Reageren?</text:span>
          </text:p>
            <text:p text:style-name="common-al">Tijdens de inzagetermijn kunt u een inspraakreactie indienen. Doe dit vóór <text:span text:style-name="nadrukvet">1 september 2026</text:span>. Reacties kunnen gericht worden aan burgemeester en wethouders van gemeente Berg en Dal. U kunt uw reactie per post (Postbus 20 6560 AA GROESBEEK) indienen. Vermeld daarbij:</text:p>
            <text:p text:style-name="common-al">- Dat het de <text:span text:style-name="nadrukcur">concept Beleidsregels Parttime Ondernemen Participatiewet en IOAW gemeente Berg en Dal 2026</text:span> betreft</text:p>
            <text:p text:style-name="common-al">- Waarom u een inspraakreactie indient</text:p>
            <text:p text:style-name="common-al">- De datum</text:p>
            <text:p text:style-name="common-al">- Uw naam en adres</text:p>
            <text:p text:style-name="common-al">- Uw handtekening</text:p>
            <text:p text:style-name="common-al">
            <text:span text:style-name="nadrukvet"/>
          </text:p>
            <text:p text:style-name="common-al">
            <text:span text:style-name="nadrukvet">Vervolgtraject</text:span>
          </text:p>
            <text:p text:style-name="common-al">Na afloop van de inspraaktermijn wordt een inspraaknota opgesteld en wordt door burgemeester en wethouders een besluit genomen over het plan.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Voor meer informatie kunt u contact opnemen met <text:a xlink:href="mailto:a.wilkens@bergendal.nl" xlink:type="simple">a.wilkens@bergenda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60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6/xml/MC-DRP-Participatie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Sociale zekerheid | Organisatie en beleid</meta:user-defined>
    <meta:user-defined meta:name="DCTERMS.abstract">Burgemeester en wethouders van de gemeente Berg en Dal maken bekend dat de concept Beleidsregels Parttime Ondernemen Participatiewet en IOAW gemeente Berg en Dal 2026 voor inspraak ter inzage liggen.</meta:user-defined>
    <dc:language>nl</dc:language>
    <meta:user-defined meta:name="OVERHEIDop.locatietype/OVERHEIDop.gebiedsmarkering">Gemeente</meta:user-defined>
    <meta:user-defined meta:name="DC.title">Inzage concept Beleidsregels Parttime Ondernemen Participatiewet en IOAW gemeente Berg en Dal 2026</meta:user-defined>
    <meta:user-defined meta:name="DCTERMS.W3CDTF/DCTERMS.available">2026-07-24</meta:user-defined>
    <meta:user-defined meta:name="OVERHEIDop.externeBijlage">Concept beleidsregels parttime ondernemen|exb-2026-26582</meta:user-defined>
    <meta:user-defined meta:name="DCTERMS.W3CDTF/OVERHEIDop.jaargang">2026</meta:user-defined>
    <meta:user-defined meta:name="OVERHEIDop.publicationIssue">356009</meta:user-defined>
    <meta:user-defined meta:name="OVERHEIDop.GmbID/DC.identifier">gmb-2026-356009</meta:user-defined>
    <meta:user-defined meta:name="OVERHEIDop.versieInformatie"/>
  </office:meta>
</office:document-meta>
</file>