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een bijgebouw aan de Dichterseweg 7, 7006 A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ichterseweg 7, 7006 AA Doetinchem</text:p>
            <text:p text:style-name="common-al">Omschrijving:			verbouwen van een bijgebouw</text:p>
            <text:p text:style-name="common-al">Dossiernummer:		gD2604004941</text:p>
            <text:p text:style-name="common-al">Datum verzending:	22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600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41</meta:user-defined>
    <meta:user-defined meta:name="DCTERMS.abstract">Omgevingsvergunning verleend voor het verbouwen van een bijgebouw aan de Dichterseweg 7, 7006 AA Doetinchem</meta:user-defined>
    <dc:language>nl</dc:language>
    <meta:user-defined meta:name="OVERHEIDop.locatietype/OVERHEIDop.gebiedsmarkering">Punt</meta:user-defined>
    <meta:user-defined meta:name="DC.title">Omgevingsvergunning verleend: verbouwen van een bijgebouw aan de Dichterseweg 7, 7006 AA Doetinche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07</meta:user-defined>
    <meta:user-defined meta:name="OVERHEIDop.GmbID/DC.identifier">gmb-2026-356007</meta:user-defined>
    <meta:user-defined meta:name="OVERHEIDop.versieInformatie"/>
  </office:meta>
</office:document-meta>
</file>