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7 t/m 30-11, Postiljonstraat 21, 1825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stiljonstraat 21, 1825 EK Alkmaar<text:span text:style-name="nadrukvet">; </text:span>het plaatsen van een container van 27-7 t/m 30-11</text:p>
            <text:p text:style-name="common-al">
            
          </text:p>
            <text:p text:style-name="common-al">Datum ontvangst: 21-07-2026</text:p>
            <text:p text:style-name="common-al">Zaaknummer: 000013954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00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547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7 t/m 30-11, Postiljonstraat 21, 1825 EK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05</meta:user-defined>
    <meta:user-defined meta:name="OVERHEIDop.GmbID/DC.identifier">gmb-2026-356005</meta:user-defined>
    <meta:user-defined meta:name="OVERHEIDop.versieInformatie"/>
  </office:meta>
</office:document-meta>
</file>